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Kazerneplein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6 een besluit genomen op de aanvraag met zaaknummer 19311947513 voor een voorwerp op of aan de weg plaatsen ontheffing op de locatie Kazerneplein 4 in Schoonhoven. De aanvraag is verleend.</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48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8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8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47513</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op de locatie Kazerneplein 4 in Schoonhoven</meta:user-defined>
    <meta:user-defined meta:name="DCTERMS.W3CDTF/DCTERMS.available">2026-07-29</meta:user-defined>
    <meta:user-defined meta:name="DCTERMS.W3CDTF/OVERHEIDop.jaargang">2026</meta:user-defined>
    <meta:user-defined meta:name="OVERHEIDop.publicationIssue">364489</meta:user-defined>
    <meta:user-defined meta:name="OVERHEIDop.GmbID/DC.identifier">gmb-2026-364489</meta:user-defined>
    <meta:user-defined meta:name="OVERHEIDop.versieInformatie"/>
  </office:meta>
</office:document-meta>
</file>