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3-07 t/m 31-12-2026, Gerard Doulaan nabij nr. 54, 1181W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juli 2026 een aanvraag voor een omgevingsvergunning ontvangen. De vergunning is aangevraagd voor het plaatsen van een puincontainer van 23-07 t/m 31-12-2026 op locatie Gerard Doulaan nabij nr. 54, 1181W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74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744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448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442</meta:user-defined>
    <meta:user-defined meta:name="DCTERMS.abstract">Betreft: aanvraag op locatie Gerard Doulaan nabij nr. 54, 1181W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3-07 t/m 31-12-2026, Gerard Doulaan nabij nr. 54, 1181WT Amstel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88</meta:user-defined>
    <meta:user-defined meta:name="OVERHEIDop.GmbID/DC.identifier">gmb-2026-364488</meta:user-defined>
    <meta:user-defined meta:name="OVERHEIDop.versieInformatie"/>
  </office:meta>
</office:document-meta>
</file>