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88, 4124 K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6 heeft de gemeente een aanvraag omgevingsvergunning (regulier) ontvangen voor het perceel Lekdijk 88, 4124 KE Hagestein. De aanvraag is geregistreerd onder zaaknummer OVR-2026-012077. De aanvraag betreft het bouwen van een nieuw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447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077</meta:user-defined>
    <dc:language>nl</dc:language>
    <meta:user-defined meta:name="OVERHEIDop.locatietype/OVERHEIDop.gebiedsmarkering">Punt</meta:user-defined>
    <meta:user-defined meta:name="DC.title">Ingekomen aanvraag omgevingsvergunning Lekdijk 88, 4124 KE Hagestei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78</meta:user-defined>
    <meta:user-defined meta:name="OVERHEIDop.GmbID/DC.identifier">gmb-2026-364478</meta:user-defined>
    <meta:user-defined meta:name="OVERHEIDop.versieInformatie"/>
  </office:meta>
</office:document-meta>
</file>