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gevelreclame, Händelstraat 83, 3533GJ Utrecht, GU-Z2026-00609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ändelstraat 83, 3533GJ Utrecht</text:p>
            <text:p text:style-name="common-al">GU-Z2026-0060978</text:p>
            <text:p text:style-name="common-al">Toelichting: het aanbrengen van gevelreclam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7 september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4476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476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476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GU-Z2026-0060978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DC.title">Verleende Omgevingsvergunning, het aanbrengen van gevelreclame, Händelstraat 83, 3533GJ Utrecht, GU-Z2026-0060978</meta:user-defined>
    <meta:user-defined meta:name="OVERHEIDop.datumEindeReactietermijn">2026-09-07</meta:user-defined>
    <meta:user-defined meta:name="OVERHEIDop.terinzageleggingBG">https://jeleefomgeving.nl/inzien/002220647/c9f72720-f154-4102-99c3-0781baca6629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4476</meta:user-defined>
    <meta:user-defined meta:name="OVERHEIDop.GmbID/DC.identifier">gmb-2026-364476</meta:user-defined>
    <meta:user-defined meta:name="OVERHEIDop.versieInformatie"/>
  </office:meta>
</office:document-meta>
</file>