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denlaan 10, 3465JP Driebruggen</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Bodegraven-Reeuwijk een besluit genomen op de aanvraag met kenmerk 2026-00014092. Het gaat over het plaatsen van een dakkapel op de locatie Lindenlaan 10, 3465JP Driebrugg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44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0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ndenlaan 10, 3465JP Driebruggen</meta:user-defined>
    <meta:user-defined meta:name="DCTERMS.W3CDTF/DCTERMS.available">2026-07-29</meta:user-defined>
    <meta:user-defined meta:name="DCTERMS.W3CDTF/OVERHEIDop.jaargang">2026</meta:user-defined>
    <meta:user-defined meta:name="OVERHEIDop.publicationIssue">364468</meta:user-defined>
    <meta:user-defined meta:name="OVERHEIDop.GmbID/DC.identifier">gmb-2026-364468</meta:user-defined>
    <meta:user-defined meta:name="OVERHEIDop.versieInformatie"/>
  </office:meta>
</office:document-meta>
</file>