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45, 1521 NE Wormerveer - gerealiseerde gebruikswijziging van tennishal naar trampolinepark ‘Jump Stree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422 - gerealiseerde gebruikswijziging van tennishal naar trampolinepark ‘Jump Street' op de locatie Industrieweg 45, 1521 NE Wormerveer</text:p>
            <text:p text:style-name="common-al">Aanvraag ontvangen: 07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46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6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7422</meta:user-defined>
    <dc:language>nl</dc:language>
    <meta:user-defined meta:name="OVERHEIDop.locatietype/OVERHEIDop.gebiedsmarkering">Punt</meta:user-defined>
    <meta:user-defined meta:name="DC.title">Aanvraag omgevingsvergunning - Industrieweg 45, 1521 NE Wormerveer - gerealiseerde gebruikswijziging van tennishal naar trampolinepark ‘Jump Street'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60</meta:user-defined>
    <meta:user-defined meta:name="OVERHEIDop.GmbID/DC.identifier">gmb-2026-364460</meta:user-defined>
    <meta:user-defined meta:name="OVERHEIDop.versieInformatie"/>
  </office:meta>
</office:document-meta>
</file>