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renbloemstraat 45 1032G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dakkapel aan de voor- en achterzijde van de woning</text:p>
            <text:p text:style-name="common-al">Zaakadres: Korenbloemstraat 45 1032GT Amsterdam</text:p>
            <text:p text:style-name="common-al">Datum ontvangst: 14-07-2026</text:p>
            <text:p text:style-name="common-al">Zaaknummer: Z2026-031174</text:p>
            <text:p text:style-name="common-al">DSO-nummer: 202607140150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4456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4456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4456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31174</meta:user-defined>
    <meta:user-defined meta:name="DCTERMS.abstract">plaatsen van een dakkapel aan de voor- en achterzijde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Korenbloemstraat 45 1032GT Amsterdam</meta:user-defined>
    <meta:user-defined meta:name="DCTERMS.W3CDTF/DCTERMS.available">2026-07-29</meta:user-defined>
    <meta:user-defined meta:name="DCTERMS.W3CDTF/OVERHEIDop.jaargang">2026</meta:user-defined>
    <meta:user-defined meta:name="OVERHEIDop.publicationIssue">364456</meta:user-defined>
    <meta:user-defined meta:name="OVERHEIDop.GmbID/DC.identifier">gmb-2026-364456</meta:user-defined>
    <meta:user-defined meta:name="OVERHEIDop.versieInformatie"/>
  </office:meta>
</office:document-meta>
</file>