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4">
      <text:list-level-style-bullet text:bullet-char="•" text:level="1">
        <style:list-level-properties text:min-label-width="10mm"/>
      </text:list-level-style-bullet>
    </text:list-style>
    <text:list-style style:name="id1-3-2-2-1-4-2-3-2-4-1">
      <text:list-level-style-bullet text:bullet-char="•" text:level="1">
        <style:list-level-properties text:min-label-width="10mm"/>
      </text:list-level-style-bullet>
    </text:list-style>
    <text:list-style style:name="id1-3-2-2-1-4-2-3-2-4-2">
      <text:list-level-style-bullet text:bullet-char="•" text:level="1">
        <style:list-level-properties text:min-label-width="10mm"/>
      </text:list-level-style-bullet>
    </text:list-style>
    <text:list-style style:name="id1-3-2-2-1-4-2-3-2-4-3">
      <text:list-level-style-bullet text:bullet-char="•" text:level="1">
        <style:list-level-properties text:min-label-width="10mm"/>
      </text:list-level-style-bullet>
    </text:list-style>
    <text:list-style style:name="id1-3-2-2-1-4-2-3-2-4-4">
      <text:list-level-style-bullet text:bullet-char="•" text:level="1">
        <style:list-level-properties text:min-label-width="10mm"/>
      </text:list-level-style-bullet>
    </text:list-style>
    <text:list-style style:name="id1-3-2-2-1-4-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3-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3-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3-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3-1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3-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3-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rel-column-width="9*"/>
    </style:style>
    <style:style style:family="table-column" style:parent-style-name="colspec" style:name="id1-3-2-2-5-2-4-1-2">
      <style:table-column-properties style:rel-column-width="46*"/>
    </style:style>
    <style:style style:family="table-column" style:parent-style-name="colspec" style:name="id1-3-2-2-5-2-4-1-3">
      <style:table-column-properties style:rel-column-width="2*"/>
    </style:style>
    <style:style style:family="table-column" style:parent-style-name="colspec" style:name="id1-3-2-2-5-2-4-1-4">
      <style:table-column-properties style:rel-column-width="18*"/>
    </style:style>
    <style:style style:family="table-column" style:parent-style-name="colspec" style:name="id1-3-2-2-5-2-4-1-5">
      <style:table-column-properties style:rel-column-width="2*"/>
    </style:style>
    <style:style style:family="table-column" style:parent-style-name="colspec" style:name="id1-3-2-2-5-2-4-1-6">
      <style:table-column-properties style:rel-column-width="18*"/>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rel-column-width="9*"/>
    </style:style>
    <style:style style:family="table-column" style:parent-style-name="colspec" style:name="id1-3-2-2-5-3-4-1-2">
      <style:table-column-properties style:rel-column-width="68*"/>
    </style:style>
    <style:style style:family="table-column" style:parent-style-name="colspec" style:name="id1-3-2-2-5-3-4-1-3">
      <style:table-column-properties style:rel-column-width="2*"/>
    </style:style>
    <style:style style:family="table-column" style:parent-style-name="colspec" style:name="id1-3-2-2-5-3-4-1-4">
      <style:table-column-properties style:rel-column-width="18*"/>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5-1-1">
      <style:table-column-properties style:rel-column-width="9*"/>
    </style:style>
    <style:style style:family="table-column" style:parent-style-name="colspec" style:name="id1-3-2-2-5-4-5-1-2">
      <style:table-column-properties style:rel-column-width="45*"/>
    </style:style>
    <style:style style:family="table-column" style:parent-style-name="colspec" style:name="id1-3-2-2-5-4-5-1-3">
      <style:table-column-properties style:rel-column-width="2*"/>
    </style:style>
    <style:style style:family="table-column" style:parent-style-name="colspec" style:name="id1-3-2-2-5-4-5-1-4">
      <style:table-column-properties style:rel-column-width="19*"/>
    </style:style>
    <style:style style:family="table-column" style:parent-style-name="colspec" style:name="id1-3-2-2-5-4-5-1-5">
      <style:table-column-properties style:rel-column-width="2*"/>
    </style:style>
    <style:style style:family="table-column" style:parent-style-name="colspec" style:name="id1-3-2-2-5-4-5-1-6">
      <style:table-column-properties style:rel-column-width="18*"/>
    </style:style>
    <style:style style:family="table-column" style:parent-style-name="colspec" style:name="id1-3-2-2-5-4-10-1-1">
      <style:table-column-properties style:rel-column-width="9*"/>
    </style:style>
    <style:style style:family="table-column" style:parent-style-name="colspec" style:name="id1-3-2-2-5-4-10-1-2">
      <style:table-column-properties style:rel-column-width="46*"/>
    </style:style>
    <style:style style:family="table-column" style:parent-style-name="colspec" style:name="id1-3-2-2-5-4-10-1-3">
      <style:table-column-properties style:rel-column-width="2*"/>
    </style:style>
    <style:style style:family="table-column" style:parent-style-name="colspec" style:name="id1-3-2-2-5-4-10-1-4">
      <style:table-column-properties style:rel-column-width="18*"/>
    </style:style>
    <style:style style:family="table-column" style:parent-style-name="colspec" style:name="id1-3-2-2-5-4-10-1-5">
      <style:table-column-properties style:rel-column-width="2*"/>
    </style:style>
    <style:style style:family="table-column" style:parent-style-name="colspec" style:name="id1-3-2-2-5-4-10-1-6">
      <style:table-column-properties style:rel-column-width="18*"/>
    </style:style>
    <style:style style:family="table-column" style:parent-style-name="colspec" style:name="id1-3-2-2-5-4-14-1-1">
      <style:table-column-properties style:rel-column-width="9*"/>
    </style:style>
    <style:style style:family="table-column" style:parent-style-name="colspec" style:name="id1-3-2-2-5-4-14-1-2">
      <style:table-column-properties style:rel-column-width="45*"/>
    </style:style>
    <style:style style:family="table-column" style:parent-style-name="colspec" style:name="id1-3-2-2-5-4-14-1-3">
      <style:table-column-properties style:rel-column-width="2*"/>
    </style:style>
    <style:style style:family="table-column" style:parent-style-name="colspec" style:name="id1-3-2-2-5-4-14-1-4">
      <style:table-column-properties style:rel-column-width="19*"/>
    </style:style>
    <style:style style:family="table-column" style:parent-style-name="colspec" style:name="id1-3-2-2-5-4-14-1-5">
      <style:table-column-properties style:rel-column-width="2*"/>
    </style:style>
    <style:style style:family="table-column" style:parent-style-name="colspec" style:name="id1-3-2-2-5-4-14-1-6">
      <style:table-column-properties style:rel-column-width="18*"/>
    </style:style>
    <style:style style:family="table-column" style:parent-style-name="colspec" style:name="id1-3-2-2-5-4-18-1-1">
      <style:table-column-properties style:rel-column-width="9*"/>
    </style:style>
    <style:style style:family="table-column" style:parent-style-name="colspec" style:name="id1-3-2-2-5-4-18-1-2">
      <style:table-column-properties style:rel-column-width="68*"/>
    </style:style>
    <style:style style:family="table-column" style:parent-style-name="colspec" style:name="id1-3-2-2-5-4-18-1-3">
      <style:table-column-properties style:rel-column-width="2*"/>
    </style:style>
    <style:style style:family="table-column" style:parent-style-name="colspec" style:name="id1-3-2-2-5-4-18-1-4">
      <style:table-column-properties style:rel-column-width="17*"/>
    </style:style>
    <style:style style:family="table-column" style:parent-style-name="colspec" style:name="id1-3-2-2-5-4-22-1-1">
      <style:table-column-properties style:rel-column-width="22*"/>
    </style:style>
    <style:style style:family="table-column" style:parent-style-name="colspec" style:name="id1-3-2-2-5-4-22-1-2">
      <style:table-column-properties style:rel-column-width="34*"/>
    </style:style>
    <style:style style:family="table-column" style:parent-style-name="colspec" style:name="id1-3-2-2-5-4-22-1-3">
      <style:table-column-properties style:rel-column-width="12*"/>
    </style:style>
    <style:style style:family="table-column" style:parent-style-name="colspec" style:name="id1-3-2-2-5-4-22-1-4">
      <style:table-column-properties style:rel-column-width="12*"/>
    </style:style>
    <style:style style:family="table-column" style:parent-style-name="colspec" style:name="id1-3-2-2-5-4-22-1-5">
      <style:table-column-properties style:rel-column-width="12*"/>
    </style:style>
    <style:style style:family="table-column" style:parent-style-name="colspec" style:name="id1-3-2-2-5-4-22-1-6">
      <style:table-column-properties style:rel-column-width="12*"/>
    </style:style>
    <style:style style:family="table-column" style:parent-style-name="colspec" style:name="id1-3-2-2-5-4-22-1-7">
      <style:table-column-properties style:rel-column-width="12*"/>
    </style: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1-1">
      <style:table-column-properties style:rel-column-width="13*"/>
    </style:style>
    <style:style style:family="table-column" style:parent-style-name="colspec" style:name="id1-3-2-2-6-3-1-2">
      <style:table-column-properties style:rel-column-width="21*"/>
    </style:style>
    <style:style style:family="table-column" style:parent-style-name="colspec" style:name="id1-3-2-2-6-3-1-3">
      <style:table-column-properties style:rel-column-width="11*"/>
    </style:style>
    <style:style style:family="table-column" style:parent-style-name="colspec" style:name="id1-3-2-2-6-3-1-4">
      <style:table-column-properties style:rel-column-width="11*"/>
    </style:style>
    <style:style style:family="table-column" style:parent-style-name="colspec" style:name="id1-3-2-2-6-3-1-5">
      <style:table-column-properties style:rel-column-width="11*"/>
    </style:style>
    <style:style style:family="table-column" style:parent-style-name="colspec" style:name="id1-3-2-2-6-3-1-6">
      <style:table-column-properties style:rel-column-width="11*"/>
    </style:style>
    <style:style style:family="table-column" style:parent-style-name="colspec" style:name="id1-3-2-2-6-3-1-7">
      <style:table-column-properties style:rel-column-width="11*"/>
    </style:style>
    <style:style style:family="table-column" style:parent-style-name="colspec" style:name="id1-3-2-2-6-3-1-8">
      <style:table-column-properties style:rel-column-width="11*"/>
    </style:style>
    <style:style style:family="table-column" style:parent-style-name="colspec" style:name="id1-3-2-2-6-5-1-1">
      <style:table-column-properties style:rel-column-width="13*"/>
    </style:style>
    <style:style style:family="table-column" style:parent-style-name="colspec" style:name="id1-3-2-2-6-5-1-2">
      <style:table-column-properties style:rel-column-width="21*"/>
    </style:style>
    <style:style style:family="table-column" style:parent-style-name="colspec" style:name="id1-3-2-2-6-5-1-3">
      <style:table-column-properties style:rel-column-width="11*"/>
    </style:style>
    <style:style style:family="table-column" style:parent-style-name="colspec" style:name="id1-3-2-2-6-5-1-4">
      <style:table-column-properties style:rel-column-width="11*"/>
    </style:style>
    <style:style style:family="table-column" style:parent-style-name="colspec" style:name="id1-3-2-2-6-5-1-5">
      <style:table-column-properties style:rel-column-width="11*"/>
    </style:style>
    <style:style style:family="table-column" style:parent-style-name="colspec" style:name="id1-3-2-2-6-5-1-6">
      <style:table-column-properties style:rel-column-width="11*"/>
    </style:style>
    <style:style style:family="table-column" style:parent-style-name="colspec" style:name="id1-3-2-2-6-5-1-7">
      <style:table-column-properties style:rel-column-width="11*"/>
    </style:style>
    <style:style style:family="table-column" style:parent-style-name="colspec" style:name="id1-3-2-2-6-7-1-1">
      <style:table-column-properties style:rel-column-width="13*"/>
    </style:style>
    <style:style style:family="table-column" style:parent-style-name="colspec" style:name="id1-3-2-2-6-7-1-2">
      <style:table-column-properties style:rel-column-width="21*"/>
    </style:style>
    <style:style style:family="table-column" style:parent-style-name="colspec" style:name="id1-3-2-2-6-7-1-3">
      <style:table-column-properties style:rel-column-width="11*"/>
    </style:style>
    <style:style style:family="table-column" style:parent-style-name="colspec" style:name="id1-3-2-2-6-7-1-4">
      <style:table-column-properties style:rel-column-width="11*"/>
    </style:style>
    <style:style style:family="table-column" style:parent-style-name="colspec" style:name="id1-3-2-2-6-7-1-5">
      <style:table-column-properties style:rel-column-width="11*"/>
    </style:style>
    <style:style style:family="table-column" style:parent-style-name="colspec" style:name="id1-3-2-2-6-7-1-6">
      <style:table-column-properties style:rel-column-width="11*"/>
    </style:style>
    <style:style style:family="table-column" style:parent-style-name="colspec" style:name="id1-3-2-2-6-7-1-7">
      <style:table-column-properties style:rel-column-width="11*"/>
    </style:style>
    <style:style style:family="table-column" style:parent-style-name="colspec" style:name="id1-3-2-2-6-7-1-8">
      <style:table-column-properties style:rel-column-width="11*"/>
    </style:style>
    <style:style style:family="table-column" style:parent-style-name="colspec" style:name="id1-3-2-2-6-9-1-1">
      <style:table-column-properties style:rel-column-width="11*"/>
    </style:style>
    <style:style style:family="table-column" style:parent-style-name="colspec" style:name="id1-3-2-2-6-9-1-2">
      <style:table-column-properties style:rel-column-width="24*"/>
    </style:style>
    <style:style style:family="table-column" style:parent-style-name="colspec" style:name="id1-3-2-2-6-9-1-3">
      <style:table-column-properties style:rel-column-width="11*"/>
    </style:style>
    <style:style style:family="table-column" style:parent-style-name="colspec" style:name="id1-3-2-2-6-9-1-4">
      <style:table-column-properties style:rel-column-width="11*"/>
    </style:style>
    <style:style style:family="table-column" style:parent-style-name="colspec" style:name="id1-3-2-2-6-9-1-5">
      <style:table-column-properties style:rel-column-width="11*"/>
    </style:style>
    <style:style style:family="table-column" style:parent-style-name="colspec" style:name="id1-3-2-2-6-9-1-6">
      <style:table-column-properties style:rel-column-width="11*"/>
    </style:style>
    <style:style style:family="table-column" style:parent-style-name="colspec" style:name="id1-3-2-2-6-9-1-7">
      <style:table-column-properties style:rel-column-width="11*"/>
    </style:style>
    <style:style style:family="table-column" style:parent-style-name="colspec" style:name="id1-3-2-2-6-9-1-8">
      <style:table-column-properties style:rel-column-width="11*"/>
    </style: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arieven sport- en culturele accommodaties seizoen 2026-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p text:style-name="al"/>
            <text:list text:style-name="id1-3-2-2-1-4">
              <text:list-item text:style-override="id1-3-2-2-1-4-1">
                <text:number>1.</text:number>
                <text:p text:style-name="al">Accommodaties</text:p>
                <text:list text:style-name="id1-3-2-2-1-4-1-3">
                  <text:list-item text:style-override="id1-3-2-2-1-4-1-3-1">
                    <text:number>a.</text:number>
                    <text:p text:style-name="al">Multifunctioneel Centrum De Meander</text:p>
                    <text:p text:style-name="al">De accommodatie aan de Vlinderslag 1,3,5 te Oostvoorne. </text:p>
                  </text:list-item>
                  <text:list-item text:style-override="id1-3-2-2-1-4-1-3-2">
                    <text:number>b.</text:number>
                    <text:p text:style-name="al">Cultureel Centrum De Man</text:p>
                    <text:p text:style-name="al">De accommodatie aan de Burg. Letteweg 30 te Oostvoorne.</text:p>
                  </text:list-item>
                  <text:list-item text:style-override="id1-3-2-2-1-4-1-3-3">
                    <text:number>c.</text:number>
                    <text:p text:style-name="al">Multifunctioneel Centrum De Merel</text:p>
                    <text:p text:style-name="al">De accommodatie aan de W de Waalstraat 3 te Rockanje.</text:p>
                  </text:list-item>
                  <text:list-item text:style-override="id1-3-2-2-1-4-1-3-4">
                    <text:number>d.</text:number>
                    <text:p text:style-name="al">Sport- en cultuurhuis DukdalfBRES</text:p>
                    <text:p text:style-name="al">De accommodatie aan de Reede 2a te Brielle.</text:p>
                  </text:list-item>
                  <text:list-item text:style-override="id1-3-2-2-1-4-1-3-5">
                    <text:number>e.</text:number>
                    <text:p text:style-name="al">Sportzaal Reede</text:p>
                    <text:p text:style-name="al">De accommodatie aan de Reede 3 te Brielle.</text:p>
                  </text:list-item>
                  <text:list-item text:style-override="id1-3-2-2-1-4-1-3-6">
                    <text:number>f.</text:number>
                    <text:p text:style-name="al">Sportzaal Tromp</text:p>
                    <text:p text:style-name="al">De accommodatie aan de M.H. Trompstraat 24a te Brielle.</text:p>
                  </text:list-item>
                  <text:list-item text:style-override="id1-3-2-2-1-4-1-3-7">
                    <text:number>g.</text:number>
                    <text:p text:style-name="al">Multifunctioneel Centrum ’t Dijckhuis</text:p>
                    <text:p text:style-name="al">De accommodatie aan de Dijckpotingen 10 te Vierpolders.</text:p>
                  </text:list-item>
                </text:list>
              </text:list-item>
              <text:list-item text:style-override="id1-3-2-2-1-4-2">
                <text:number>2.</text:number>
                <text:p text:style-name="al">Activiteiten</text:p>
                <text:list text:style-name="id1-3-2-2-1-4-2-3">
                  <text:list-item text:style-override="id1-3-2-2-1-4-2-3-1">
                    <text:number>h.</text:number>
                    <text:p text:style-name="al">Niet-commerciële activiteiten </text:p>
                    <text:p text:style-name="al">Activiteiten georganiseerd door verenigingen, groepen, organisaties of personen zonder winstoogmerk.</text:p>
                  </text:list-item>
                  <text:list-item text:style-override="id1-3-2-2-1-4-2-3-2">
                    <text:number>i.</text:number>
                    <text:p text:style-name="al">Commerciële activiteiten</text:p>
                    <text:p text:style-name="al">Activiteiten georganiseerd door verenigingen, groepen, organisaties of personen met winstoogmerk zoals: </text:p>
                    <text:list text:style-name="id1-3-2-2-1-4-2-3-2-4">
                      <text:list-item text:style-override="id1-3-2-2-1-4-2-3-2-4-1">
                        <text:number>•</text:number>
                        <text:p text:style-name="al">Fysiotherapeuten</text:p>
                      </text:list-item>
                      <text:list-item text:style-override="id1-3-2-2-1-4-2-3-2-4-2">
                        <text:number>•</text:number>
                        <text:p text:style-name="al">Buitenschoolse opvang zonder sport in de statuten van de organisatie</text:p>
                      </text:list-item>
                      <text:list-item text:style-override="id1-3-2-2-1-4-2-3-2-4-3">
                        <text:number>•</text:number>
                        <text:p text:style-name="al">Evenementenorganisatoren</text:p>
                      </text:list-item>
                      <text:list-item text:style-override="id1-3-2-2-1-4-2-3-2-4-4">
                        <text:number>•</text:number>
                        <text:p text:style-name="al">ZZP-ers, eenmanszaken, NV, BV, VOF.</text:p>
                      </text:list-item>
                    </text:list>
                  </text:list-item>
                  <text:list-item text:style-override="id1-3-2-2-1-4-2-3-3">
                    <text:number>j.</text:number>
                    <text:p text:style-name="al">Semi-commerciële activiteiten</text:p>
                    <text:p text:style-name="al">Activiteiten georganiseerd door verenigingen, groepen, organisaties of personen met deels een winstoogmerk.</text:p>
                  </text:list-item>
                </text:list>
              </text:list-item>
              <text:list-item text:style-override="id1-3-2-2-1-4-3">
                <text:number>3.</text:number>
                <text:p text:style-name="al">Wijze van gebruik</text:p>
                <text:list text:style-name="id1-3-2-2-1-4-3-3">
                  <text:list-item text:style-override="id1-3-2-2-1-4-3-3-1">
                    <text:number>k.</text:number>
                    <text:p text:style-name="al">Zwemabonnement</text:p>
                    <text:p text:style-name="al">Deelname aan zwemles A/B/C/Zwemvaardigheid/Survival bij de accommodatie zoals is benoemd onder artikel 1, sub 1, lid a en lid d. Bij inschrijving is hiervoor inschrijfgeld verschuldigd.</text:p>
                  </text:list-item>
                  <text:list-item text:style-override="id1-3-2-2-1-4-3-3-2">
                    <text:number>l.</text:number>
                    <text:p text:style-name="al">Losse zwemles</text:p>
                    <text:p text:style-name="al">Deelname aan een zwemles bij de accommodatie zoals is benoemd onder artikel 1, sub 1, lid a en lid d. </text:p>
                  </text:list-item>
                  <text:list-item text:style-override="id1-3-2-2-1-4-3-3-3">
                    <text:number>m.</text:number>
                    <text:p text:style-name="al">5 of 10-badenkaart</text:p>
                    <text:p text:style-name="al">Toegangsbewijs voor vijf of tienmaal deelnemen aan een aquasporten activiteit of recreatief zwemmen (jeugd en volwassenen) zoals benoemd onder artikel 1, sub 1, lid a en lid d.</text:p>
                  </text:list-item>
                  <text:list-item text:style-override="id1-3-2-2-1-4-3-3-4">
                    <text:number>n.</text:number>
                    <text:p text:style-name="al">Los bad</text:p>
                    <text:p text:style-name="al">Toegangsbewijs voor éénmalige deelname aan een aquasport activiteit (jeugd en volwassenen), therapeutisch zwemmen zoals benoemd onder artikel 1, sub 1, lid a en lid d.</text:p>
                  </text:list-item>
                  <text:list-item text:style-override="id1-3-2-2-1-4-3-3-5">
                    <text:number>o.</text:number>
                    <text:p text:style-name="al">Gebruik squashbaan</text:p>
                    <text:p text:style-name="al">Huur van een squashbaan voor een periode van 45 minuten. </text:p>
                  </text:list-item>
                  <text:list-item text:style-override="id1-3-2-2-1-4-3-3-6">
                    <text:number>p.</text:number>
                    <text:p text:style-name="al">Toegang halve squashbaan</text:p>
                    <text:p text:style-name="al">Geeft recht om samen met een andere betalende bezoeker een squashbaan gedurende een tijdseenheid te gebruiken.</text:p>
                  </text:list-item>
                  <text:list-item text:style-override="id1-3-2-2-1-4-3-3-7">
                    <text:number>q.</text:number>
                    <text:p text:style-name="al">Toegang hele squashbaan</text:p>
                    <text:p text:style-name="al">Geeft recht om samen met een andere bezoeker een squashbaan gedurende een tijdseenheid te gebruiken.</text:p>
                  </text:list-item>
                  <text:list-item text:style-override="id1-3-2-2-1-4-3-3-8">
                    <text:number>r.</text:number>
                    <text:p text:style-name="al">10-knippenkaart halve squashbaan</text:p>
                    <text:p text:style-name="al">Geeft recht om samen met een andere betalende bezoeker een squashbaan voor 10 keer gedurende een tijdseenheid te gebruiken.</text:p>
                  </text:list-item>
                  <text:list-item text:style-override="id1-3-2-2-1-4-3-3-9">
                    <text:number>s.</text:number>
                    <text:p text:style-name="al">10-knippenkaart hele squashbaan</text:p>
                    <text:p text:style-name="al">Geeft recht om samen met een andere betalende bezoeker een squashbaan voor 10 keer gedurende een tijdseenheid te gebruiken.</text:p>
                  </text:list-item>
                  <text:list-item text:style-override="id1-3-2-2-1-4-3-3-10">
                    <text:number>t.</text:number>
                    <text:p text:style-name="al">Gebruik per uur</text:p>
                    <text:p text:style-name="al">Huur van een ruimte in de accommodaties zoals is benoemd onder artikel 1, sub 1 voor een periode van 60 minuten of een gedeelte daarvan. Dit dient altijd aaneengesloten te zijn.</text:p>
                  </text:list-item>
                  <text:list-item text:style-override="id1-3-2-2-1-4-3-3-11">
                    <text:number>u.</text:number>
                    <text:p text:style-name="al">Gebruik per maand </text:p>
                    <text:p text:style-name="al">Wekelijkse huur van een ruimte in de accommodaties zoals is benoemd onder artikel 1, sub 1 gedurende één kalendermaand.</text:p>
                  </text:list-item>
                  <text:list-item text:style-override="id1-3-2-2-1-4-3-3-12">
                    <text:number>v.</text:number>
                    <text:p text:style-name="al">Gebruik per jaar</text:p>
                    <text:p text:style-name="al">Wekelijkse huur van een (deel van een) accommodatie zoals is benoemd onder artikel 1, sub 1 gedurende de periode van 1 augustus van enig jaar tot en met 31 juli van het daaropvolgende jaar.</text:p>
                  </text:list-item>
                </text:list>
              </text:list-item>
            </text:list>
          </text:section>
          <text:section text:name="artikel_id1-3-2-2-2" text:style-name="artikel">
            <text:p text:style-name="artikel_kop_titel"><text:span text:style-name="artikel_kop_label">Artikel</text:span> <text:span text:style-name="artikel_kop_nr">2</text:span> Ingebruikname</text:p>
            <text:list text:style-name="id1-3-2-2-2-2">
              <text:list-item text:style-override="id1-3-2-2-2-2-1">
                <text:number>a.</text:number>
                <text:p text:style-name="al">Burgemeester en wethouders kunnen aan natuurlijke personen of aan rechtspersonen, voor de duur van maximaal twaalf achtereenvolgende kalendermaanden, het medegebruik van de ruimten van de in dit besluit genoemde accommodaties tegen betaling van de in dit besluit bepaalde tarieven, toestaan.</text:p>
              </text:list-item>
              <text:list-item text:style-override="id1-3-2-2-2-2-2">
                <text:number>b.</text:number>
                <text:p text:style-name="al">In het geval dat het gebruik van ruimten, waarvoor een uurtarief geldt, genoemd in dit besluit minder dan één uur duurt, wordt het tarief van één uur in rekening gebracht.</text:p>
              </text:list-item>
              <text:list-item text:style-override="id1-3-2-2-2-2-3">
                <text:number>c.</text:number>
                <text:p text:style-name="al">In het geval dat het gebruik van ruimten, waarvoor een uurtarief geldt, genoemd in dit besluit meer dan één uur duurt, wordt voor elk kwartier extra een kwartier van het geldende uurtarief in rekening gebracht. Dit gebruik dient altijd aaneengesloten te zijn.</text:p>
              </text:list-item>
            </text:list>
          </text:section>
          <text:section text:name="artikel_id1-3-2-2-3" text:style-name="artikel">
            <text:p text:style-name="artikel_kop_titel"><text:span text:style-name="artikel_kop_label">Artikel</text:span> <text:span text:style-name="artikel_kop_nr">3</text:span> Wijze van betaling</text:p>
            <text:list text:style-name="id1-3-2-2-3-2">
              <text:list-item text:style-override="id1-3-2-2-3-2-1">
                <text:number>a.</text:number>
                <text:p text:style-name="al">Zwemabonnementen, losse baden, losse zwemlessen, 5- en 10-badenkaarten aangeboden bij de accommodatie artikel 1, sub 1, lid a en lid d zijn bij vooruitbetaling verschuldigd door middel van Ideal of betaling aan de kassa.</text:p>
              </text:list-item>
              <text:list-item text:style-override="id1-3-2-2-3-2-2">
                <text:number>b.</text:number>
                <text:p text:style-name="al">Losse huur squashbanen en 10-knippenkaarten squash aangeboden bij de accommodatie artikel 1, sub 1, lid d. zijn bij vooruitbetaling verschuldigd door middel betaling aan de kassa.</text:p>
              </text:list-item>
              <text:list-item text:style-override="id1-3-2-2-3-2-3">
                <text:number>c.</text:number>
                <text:p text:style-name="al">Gebruik per uur en per uur per maand zoals aangegeven in artikel 1, sub 3, lid t en lid u wordt achteraf per maand in rekening gebracht per factuur.</text:p>
              </text:list-item>
              <text:list-item text:style-override="id1-3-2-2-3-2-4">
                <text:number>d.</text:number>
                <text:p text:style-name="al">Gebruik per uur in de week per seizoen zoals aangegeven in artikel 1, sub 3, lid v wordt in overleg per maand of per kwartaal in rekening gebracht per factuur.</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1">
                <text:number>a.</text:number>
                <text:p text:style-name="al">De tarieven zijn opgenomen in de bij dit besluit behorende tarieventabel.</text:p>
              </text:list-item>
              <text:list-item text:style-override="id1-3-2-2-4-2-2">
                <text:number>b.</text:number>
                <text:p text:style-name="al">Jaarlijks stellen burgemeester en wethouders een aan de wenselijk geachte ontwikkelingen aangepaste tarieventabel vast.</text:p>
              </text:list-item>
              <text:list-item text:style-override="id1-3-2-2-4-2-3">
                <text:number>c.</text:number>
                <text:p text:style-name="al">Burgemeester en wethouders kunnen voor bijzondere evenementen of gebeurtenissen een afwijkend tarief vaststellen.</text:p>
              </text:list-item>
              <text:list-item text:style-override="id1-3-2-2-4-2-4">
                <text:number>d.</text:number>
                <text:p text:style-name="al">In afwijking van het elders in dit besluit daaromtrent bepaalde, kunnen burgemeester en wethouders gemeentelijke accommodaties aan gesubsidieerde onderwijsinstellingen in gebruik geven tegen tarieven, die afwijken van de in dit besluit genoemde tarieven.</text:p>
              </text:list-item>
              <text:list-item text:style-override="id1-3-2-2-4-2-5">
                <text:number>e.</text:number>
                <text:p text:style-name="al">Burgemeester en wethouders kunnen ten behoeve van materialen, die voor de uitvoering van activiteiten in de in dit besluit genoemde accommodaties beschikbaar worden gesteld, afzonderlijke tarieven vaststellen.</text:p>
              </text:list-item>
              <text:list-item text:style-override="id1-3-2-2-4-2-6">
                <text:number>f.</text:number>
                <text:p text:style-name="al">Burgemeester en wethouders kunnen bij wijziging van het btw-percentage de tarieven tussentijds aanpassen.</text:p>
              </text:list-item>
            </text:list>
            <text:p text:style-name="al">Commerciële en semi-commerciële tarieven</text:p>
            <text:p text:style-name="al">In afwijking van het elders in dit besluit daaromtrent bepaalde, worden de tarieven al genoemd in dit besluit verhoogd met een percentage:</text:p>
            <text:list text:style-name="id1-3-2-2-4-5">
              <text:list-item text:style-override="id1-3-2-2-4-5-1">
                <text:number>g.</text:number>
                <text:p text:style-name="al">Bij gebruik voor commerciële doeleinden of commerciële activiteiten met een percentage van 100%.</text:p>
              </text:list-item>
              <text:list-item text:style-override="id1-3-2-2-4-5-2">
                <text:number>h.</text:number>
                <text:p text:style-name="al">Bij semi commercieel gebruik met een percentage van 50%</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 1. </text:number>
                <text:p text:style-name="al"> Zwembaden</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column table:style-name="id1-3-2-2-5-2-4-1-6"/>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5">
                      <text:p text:style-name="table_al">Zwembad De Meander en Zwembad Dukdalf</text:p>
                    </table:table-cell>
                  </table:table-row>
                  <table:table-row table:style-name="row">
                    <table:table-cell table:style-name="cell_frame_all" table:number-rows-spanned="1" table:number-columns-spanned="6">
                      <text:p text:style-name="table_al">Tarieven zwemlessen</text:p>
                      <text:p text:style-name="table_al">(t.b.v. A/B/C, survival of zwemvaardigheid) Tarief</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schrijfgeld (incl. pasje 5 euro k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Zwemabonnement per 4 lessen</text:p>
                      <text:p text:style-name="table_al">(incl. diplomazwem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4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Losse zwemles diplomatrai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rij-oefenen (1 ouder + 1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5</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Zwemabonnement per 4 lessen (incl. diplomazwemmen Volwass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5</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Losse zwemles Volwass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Privéles 30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0</text:p>
                    </table:table-cell>
                  </table:table-row>
                  <table:table-row table:style-name="row">
                    <table:table-cell table:style-name="cell_frame_all" table:number-rows-spanned="1" table:number-columns-spanned="6">
                      <text:p text:style-name="table_al">Tarieven recreatief zwemmen</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Los bad kinderen 4 t/m 17 jaar en 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5-badenkaart 4 t/m 17 jaar en 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10-badenkaart 4 t/m 17 jaar en 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Los bad volwassenen vanaf 18 t/m 64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45</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5-badenkaart volwassenen vanaf 18 t/m 64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5</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10-badenkaart volwassenen vanaf 18 t/m 64 j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85</text:p>
                    </table:table-cell>
                  </table:table-row>
                  <table:table-row table:style-name="row">
                    <table:table-cell table:style-name="cell_frame_all" table:number-rows-spanned="1" table:number-columns-spanned="6">
                      <text:p text:style-name="table_al">Tarieven doelgroepen (aquasporten)</text:p>
                    </table:table-cell>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Los bad doelgroep (30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55</text:p>
                    </table:table-cell>
                  </table:table-row>
                  <table:table-row table:style-name="row">
                    <table:table-cell table:style-name="cell_frame_all" table:number-rows-spanned="1" table:number-columns-spanned="1">
                      <text:p text:style-name="table_al">5.1.15</text:p>
                    </table:table-cell>
                    <table:table-cell table:style-name="cell_frame_all" table:number-rows-spanned="1" table:number-columns-spanned="1">
                      <text:p text:style-name="table_al">5-badenkaart doelgroep (30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 kor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5.1.16</text:p>
                    </table:table-cell>
                    <table:table-cell table:style-name="cell_frame_all" table:number-rows-spanned="1" table:number-columns-spanned="1">
                      <text:p text:style-name="table_al">10-badenkaart doelgroep (30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kor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7,20</text:p>
                    </table:table-cell>
                  </table:table-row>
                  <table:table-row table:style-name="row">
                    <table:table-cell table:style-name="cell_frame_all" table:number-rows-spanned="1" table:number-columns-spanned="1">
                      <text:p text:style-name="table_al">5.1.17</text:p>
                    </table:table-cell>
                    <table:table-cell table:style-name="cell_frame_all" table:number-rows-spanned="1" table:number-columns-spanned="1">
                      <text:p text:style-name="table_al">Los bad doelgroep (45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0</text:p>
                    </table:table-cell>
                  </table:table-row>
                  <table:table-row table:style-name="row">
                    <table:table-cell table:style-name="cell_frame_all" table:number-rows-spanned="1" table:number-columns-spanned="1">
                      <text:p text:style-name="table_al">5.1.18</text:p>
                    </table:table-cell>
                    <table:table-cell table:style-name="cell_frame_all" table:number-rows-spanned="1" table:number-columns-spanned="1">
                      <text:p text:style-name="table_al">5-badenkaart doelgroep (45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35</text:p>
                    </table:table-cell>
                  </table:table-row>
                  <table:table-row table:style-name="row">
                    <table:table-cell table:style-name="cell_frame_all" table:number-rows-spanned="1" table:number-columns-spanned="1">
                      <text:p text:style-name="table_al">5.1.19</text:p>
                    </table:table-cell>
                    <table:table-cell table:style-name="cell_frame_all" table:number-rows-spanned="1" table:number-columns-spanned="1">
                      <text:p text:style-name="table_al">10-badenkaart doelgroep (45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55</text:p>
                    </table:table-cell>
                  </table:table-row>
                
              </table:table>
            <text:p text:style-name="table_bottom"/></text:section></draw:text-box></draw:frame></text:p>
              </text:list-item>
              <text:list-item text:style-override="id1-3-2-2-5-3">
                <text:number> 2. </text:number>
                <text:p text:style-name="al"> Squash</text:p>
                <text:p text:style-name="al"/>
                <text:p><draw:frame draw:style-name="lidiv"><draw:text-box ofo:max-width="15.3cm" ofo:min-height="1cm" ofo:min-width="5cm"><text:section text:name="table_id1-3-2-2-5-3-4" text:style-name="table"><text:p text:style-name="table_top"/>
              <table:table table:style-name="tgroup">
                <table:table-column table:style-name="id1-3-2-2-5-3-4-1-1"/>
                <table:table-column table:style-name="id1-3-2-2-5-3-4-1-2"/>
                <table:table-column table:style-name="id1-3-2-2-5-3-4-1-3"/>
                <table:table-column table:style-name="id1-3-2-2-5-3-4-1-4"/>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Sport- en cultuurhuis DukdalfBRES</text:p>
                      <text:p text:style-name="table_al">Squashba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Los tarief halve baan tussen 09:30 – 18: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5</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10 knippenkaart halve baan tussen 09:30 – 18: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2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Los tarief halve baan tussen 18:30 –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10 knippenkaart halve baan tussen 18:30 –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60</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Los tarief hele tussen baan 09:30 – 18: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5</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10 knippenkaart hele baan tussen 09:30 – 18: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80</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Los tarief hele baan tussen 18:30 –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5</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10 knippenkaart hele baan tussen 18:30 –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60</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Huur rack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5.2.10</text:p>
                    </table:table-cell>
                    <table:table-cell table:style-name="cell_frame_all" table:number-rows-spanned="1" table:number-columns-spanned="1">
                      <text:p text:style-name="table_al">Koop squashb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0</text:p>
                    </table:table-cell>
                  </table:table-row>
                
              </table:table>
            <text:p text:style-name="table_bottom"/></text:section></draw:text-box></draw:frame></text:p>
              </text:list-item>
              <text:list-item text:style-override="id1-3-2-2-5-4">
                <text:number> 3. </text:number>
                <text:p text:style-name="al"> Accommodaties- verhuur</text:p>
                <text:p text:style-name="al"/>
                <text:p text:style-name="al">Op ingebruikname ten behoeve van culturele activiteiten en sport is geen BTW van toepassing </text:p>
                <text:p><draw:frame draw:style-name="lidiv"><draw:text-box ofo:max-width="15.3cm" ofo:min-height="1cm" ofo:min-width="5cm"><text:section text:name="table_id1-3-2-2-5-4-5" text:style-name="table"><text:p text:style-name="table_top"/>
              <table:table table:style-name="tgroup">
                <table:table-column table:style-name="id1-3-2-2-5-4-5-1-1"/>
                <table:table-column table:style-name="id1-3-2-2-5-4-5-1-2"/>
                <table:table-column table:style-name="id1-3-2-2-5-4-5-1-3"/>
                <table:table-column table:style-name="id1-3-2-2-5-4-5-1-4"/>
                <table:table-column table:style-name="id1-3-2-2-5-4-5-1-5"/>
                <table:table-column table:style-name="id1-3-2-2-5-4-5-1-6"/>
                
                  <table:table-row table:style-name="row">
                    <table:table-cell table:style-name="cell_frame_all" table:number-rows-spanned="1" table:number-columns-spanned="6">
                      <text:p text:style-name="table_al">C. Sportzalen en zwembaden: </text:p>
                      <text:p text:style-name="table_al">sporthal Dukdalf, zwembad Dukdalf, sporthal De Meander, zwembad De Meander, sporthal De Merel, gymzaal ’t Dijckhuis, gymzaal Tromp, gymzaal de Reede.</text:p>
                    </table:table-cell>
                  </table:table-row>
                  <table:table-row table:style-name="row">
                    <table:table-cell table:style-name="cell_frame_all" table:number-rows-spanned="1" table:number-columns-spanned="2">
                      <text:p text:style-name="table_al">Sport (tarief per uur) </text:p>
                      <text:p text:style-name="table_al">*De weekendtarieven zijn berekend met een opslag van 20%, niet geldig bij de gymzalen met sleutelverh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enigingstarief</text:p>
                      <text:p text:style-name="table_al">ma – vr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enigingstarief</text:p>
                      <text:p text:style-name="table_al">za - zo</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Sporthal 1 zaalde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Zwembad excl. toezi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5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Toezicht zwemba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p text:style-name="al">Commercieel tarief is +100%</text:p>
                <text:p text:style-name="al">Semi-commercieel tarief is + 50%</text:p>
                <text:p text:style-name="al">** zaterdag +75%; zondag +100%</text:p>
                <text:p text:style-name="al"/>
                <text:p><draw:frame draw:style-name="lidiv"><draw:text-box ofo:max-width="15.3cm" ofo:min-height="1cm" ofo:min-width="5cm"><text:section text:name="table_id1-3-2-2-5-4-10" text:style-name="table"><text:p text:style-name="table_top"/>
              <table:table table:style-name="tgroup">
                <table:table-column table:style-name="id1-3-2-2-5-4-10-1-1"/>
                <table:table-column table:style-name="id1-3-2-2-5-4-10-1-2"/>
                <table:table-column table:style-name="id1-3-2-2-5-4-10-1-3"/>
                <table:table-column table:style-name="id1-3-2-2-5-4-10-1-4"/>
                <table:table-column table:style-name="id1-3-2-2-5-4-10-1-5"/>
                <table:table-column table:style-name="id1-3-2-2-5-4-10-1-6"/>
                
                  <table:table-row table:style-name="row">
                    <table:table-cell table:style-name="cell_frame_all" table:number-rows-spanned="1" table:number-columns-spanned="6">
                      <text:p text:style-name="table_al">D. Culturele zalen in:</text:p>
                      <text:p text:style-name="table_al">Sport- en cultuurhuis DukdalfBRES, MFC ’t Dijckhuis, MFC De Man, MFC De Meander, MFC De Merel.</text:p>
                    </table:table-cell>
                  </table:table-row>
                  <table:table-row table:style-name="row">
                    <table:table-cell table:style-name="cell_frame_all" table:number-rows-spanned="1" table:number-columns-spanned="2">
                      <text:p text:style-name="table_al">Culturele zalen (tarief per uur)</text:p>
                      <text:p text:style-name="table_al">*De weekendtarieven zijn berekend met een opslag van 20%.</text:p>
                      <text:p text:style-name="table_al">Voor muziek- en toneelvoorstellingen in de Burchtzaal en de theaterzaal in DukdalfBRES geldt een gereduceerd tarief voor op- en afbouw van 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enigingstarief</text:p>
                      <text:p text:style-name="table_al">ma -vr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enigingstarief</text:p>
                      <text:p text:style-name="table_al">za - zo</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Zalen tot 1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5</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Zalen tot 25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5</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Zalen tot 50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0</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Zalen tot 1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5</text:p>
                    </table:table-cell>
                  </table:table-row>
                  <table:table-row table:style-name="row">
                    <table:table-cell table:style-name="cell_frame_all" table:number-rows-spanned="1" table:number-columns-spanned="1">
                      <text:p text:style-name="table_al">5.3.8</text:p>
                    </table:table-cell>
                    <table:table-cell table:style-name="cell_frame_all" table:number-rows-spanned="1" table:number-columns-spanned="1">
                      <text:p text:style-name="table_al">Zalen tot 15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5</text:p>
                    </table:table-cell>
                  </table:table-row>
                  <table:table-row table:style-name="row">
                    <table:table-cell table:style-name="cell_frame_all" table:number-rows-spanned="1" table:number-columns-spanned="1">
                      <text:p text:style-name="table_al">5.3.9</text:p>
                    </table:table-cell>
                    <table:table-cell table:style-name="cell_frame_all" table:number-rows-spanned="1" table:number-columns-spanned="1">
                      <text:p text:style-name="table_al">Zalen tot 2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90</text:p>
                    </table:table-cell>
                  </table:table-row>
                  <table:table-row table:style-name="row">
                    <table:table-cell table:style-name="cell_frame_all" table:number-rows-spanned="1" table:number-columns-spanned="1">
                      <text:p text:style-name="table_al">5.3.10</text:p>
                    </table:table-cell>
                    <table:table-cell table:style-name="cell_frame_all" table:number-rows-spanned="1" table:number-columns-spanned="1">
                      <text:p text:style-name="table_al">Zalen tot 250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20</text:p>
                    </table:table-cell>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Zalen &gt; 250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90</text:p>
                    </table:table-cell>
                  </table:table-row>
                
              </table:table>
            <text:p text:style-name="table_bottom"/></text:section></draw:text-box></draw:frame></text:p>
                <text:p text:style-name="al">Commercieel tarief is +100%</text:p>
                <text:p text:style-name="al">Semi-commercieel tarief is + 50%</text:p>
                <text:p text:style-name="al"/>
                <text:p><draw:frame draw:style-name="lidiv"><draw:text-box ofo:max-width="15.3cm" ofo:min-height="1cm" ofo:min-width="5cm"><text:section text:name="table_id1-3-2-2-5-4-14" text:style-name="table"><text:p text:style-name="table_top"/>
              <table:table table:style-name="tgroup">
                <table:table-column table:style-name="id1-3-2-2-5-4-14-1-1"/>
                <table:table-column table:style-name="id1-3-2-2-5-4-14-1-2"/>
                <table:table-column table:style-name="id1-3-2-2-5-4-14-1-3"/>
                <table:table-column table:style-name="id1-3-2-2-5-4-14-1-4"/>
                <table:table-column table:style-name="id1-3-2-2-5-4-14-1-5"/>
                <table:table-column table:style-name="id1-3-2-2-5-4-14-1-6"/>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ige z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Overige zalen (tarief per uur)</text:p>
                      <text:p text:style-name="table_al">*De weekendtarieven zijn berekend met een opslag van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enigingstarief</text:p>
                      <text:p text:style-name="table_al">ma – vr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enigingstarief</text:p>
                      <text:p text:style-name="table_al">za - zo</text:p>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Oefenruimt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0</text:p>
                    </table:table-cell>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Foy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5</text:p>
                    </table:table-cell>
                  </table:table-row>
                
              </table:table>
            <text:p text:style-name="table_bottom"/></text:section></draw:text-box></draw:frame></text:p>
                <text:p text:style-name="al">Commercieel tarief is +100%</text:p>
                <text:p text:style-name="al">Semi-commercieel tarief is + 50%</text:p>
                <text:p text:style-name="al"/>
                <text:p><draw:frame draw:style-name="lidiv"><draw:text-box ofo:max-width="15.3cm" ofo:min-height="1cm" ofo:min-width="5cm"><text:section text:name="table_id1-3-2-2-5-4-18" text:style-name="table"><text:p text:style-name="table_top"/>
              <table:table table:style-name="tgroup">
                <table:table-column table:style-name="id1-3-2-2-5-4-18-1-1"/>
                <table:table-column table:style-name="id1-3-2-2-5-4-18-1-2"/>
                <table:table-column table:style-name="id1-3-2-2-5-4-18-1-3"/>
                <table:table-column table:style-name="id1-3-2-2-5-4-18-1-4"/>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cessoi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5.3.14</text:p>
                    </table:table-cell>
                    <table:table-cell table:style-name="cell_frame_all" table:number-rows-spanned="1" table:number-columns-spanned="1">
                      <text:p text:style-name="table_al">Huur OW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5.3.15</text:p>
                    </table:table-cell>
                    <table:table-cell table:style-name="cell_frame_all" table:number-rows-spanned="1" table:number-columns-spanned="1">
                      <text:p text:style-name="table_al">Huur microfoon professioneel theater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0</text:p>
                    </table:table-cell>
                  </table:table-row>
                  <table:table-row table:style-name="row">
                    <table:table-cell table:style-name="cell_frame_all" table:number-rows-spanned="1" table:number-columns-spanned="1">
                      <text:p text:style-name="table_al">5.3.16</text:p>
                    </table:table-cell>
                    <table:table-cell table:style-name="cell_frame_all" table:number-rows-spanned="1" table:number-columns-spanned="1">
                      <text:p text:style-name="table_al">Huur beamer en scherm theaterzaal en de Burcht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70</text:p>
                    </table:table-cell>
                  </table:table-row>
                  <table:table-row table:style-name="row">
                    <table:table-cell table:style-name="cell_frame_all" table:number-rows-spanned="1" table:number-columns-spanned="1">
                      <text:p text:style-name="table_al">5.3.17</text:p>
                    </table:table-cell>
                    <table:table-cell table:style-name="cell_frame_all" table:number-rows-spanned="1" table:number-columns-spanned="1">
                      <text:p text:style-name="table_al">Huur beamer en scher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5.3.18</text:p>
                    </table:table-cell>
                    <table:table-cell table:style-name="cell_frame_all" table:number-rows-spanned="1" table:number-columns-spanned="1">
                      <text:p text:style-name="table_al">Huur tv- scherm en meet-up (vergaderruim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5.3.19</text:p>
                    </table:table-cell>
                    <table:table-cell table:style-name="cell_frame_all" table:number-rows-spanned="1" table:number-columns-spanned="1">
                      <text:p text:style-name="table_al">Huur flip-over &amp; stif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5.3.20</text:p>
                    </table:table-cell>
                    <table:table-cell table:style-name="cell_frame_all" table:number-rows-spanned="1" table:number-columns-spanned="1">
                      <text:p text:style-name="table_al">Podiumele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5.3.21</text:p>
                    </table:table-cell>
                    <table:table-cell table:style-name="cell_frame_all" table:number-rows-spanned="1" table:number-columns-spanned="1">
                      <text:p text:style-name="table_al">Huur vleugel BREStheater excl. stemmen theater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35</text:p>
                    </table:table-cell>
                  </table:table-row>
                  <table:table-row table:style-name="row">
                    <table:table-cell table:style-name="cell_frame_all" table:number-rows-spanned="1" table:number-columns-spanned="1">
                      <text:p text:style-name="table_al">5.3.22</text:p>
                    </table:table-cell>
                    <table:table-cell table:style-name="cell_frame_all" table:number-rows-spanned="1" table:number-columns-spanned="1">
                      <text:p text:style-name="table_al">Inhuur technicus (excl. eventuele materiaal- en transportkosten;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5.3.23</text:p>
                    </table:table-cell>
                    <table:table-cell table:style-name="cell_frame_all" table:number-rows-spanned="1" table:number-columns-spanned="1">
                      <text:p text:style-name="table_al">Inzet gebouwbeheer voor inrichten zaal anders dan standaard opstelling en/of schoonmaak per uur (ma – vrij)</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25</text:p>
                    </table:table-cell>
                  </table:table-row>
                  <table:table-row table:style-name="row">
                    <table:table-cell table:style-name="cell_frame_all" table:number-rows-spanned="1" table:number-columns-spanned="1">
                      <text:p text:style-name="table_al">5.3.24</text:p>
                    </table:table-cell>
                    <table:table-cell table:style-name="cell_frame_all" table:number-rows-spanned="1" table:number-columns-spanned="1">
                      <text:p text:style-name="table_al">Inzet gebouwbeheer voor inrichten zaal anders dan standaard opstelling en/of schoonmaak per uur (za – z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p text:style-name="al">Informeer welke accessoires in welke accommodatie aanwezig zijn.</text:p>
                <text:p text:style-name="al">** ** zaterdag +75%; zondag +100%</text:p>
                <text:p text:style-name="al"/>
                <text:p><draw:frame draw:style-name="lidiv"><draw:text-box ofo:max-width="15.3cm" ofo:min-height="1cm" ofo:min-width="5cm"><text:section text:name="table_id1-3-2-2-5-4-22" text:style-name="table"><text:p text:style-name="table_top"/>
              <table:table table:style-name="tgroup">
                <table:table-column table:style-name="id1-3-2-2-5-4-22-1-1"/>
                <table:table-column table:style-name="id1-3-2-2-5-4-22-1-2"/>
                <table:table-column table:style-name="id1-3-2-2-5-4-22-1-3"/>
                <table:table-column table:style-name="id1-3-2-2-5-4-22-1-4"/>
                <table:table-column table:style-name="id1-3-2-2-5-4-22-1-5"/>
                <table:table-column table:style-name="id1-3-2-2-5-4-22-1-6"/>
                <table:table-column table:style-name="id1-3-2-2-5-4-22-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Culturele accommod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al</text:p>
                    </table:table-cell>
                    <table:table-cell table:style-name="cell_frame_all" table:number-rows-spanned="1" table:number-columns-spanned="1">
                      <text:p text:style-name="table_al">Sport en cultuurhuis DukdalfBRES</text:p>
                    </table:table-cell>
                    <table:table-cell table:style-name="cell_frame_all" table:number-rows-spanned="1" table:number-columns-spanned="1">
                      <text:p text:style-name="table_al">MFC ‘t Dijckhuis</text:p>
                    </table:table-cell>
                    <table:table-cell table:style-name="cell_frame_all" table:number-rows-spanned="1" table:number-columns-spanned="1">
                      <text:p text:style-name="table_al">CC de man</text:p>
                    </table:table-cell>
                    <table:table-cell table:style-name="cell_frame_all" table:number-rows-spanned="1" table:number-columns-spanned="1">
                      <text:p text:style-name="table_al">MFC de Meander</text:p>
                    </table:table-cell>
                    <table:table-cell table:style-name="cell_frame_all" table:number-rows-spanned="1" table:number-columns-spanned="1">
                      <text:p text:style-name="table_al">MFC de Merel</text:p>
                    </table:table-cell>
                  </table:table-row>
                  <table:table-row table:style-name="row">
                    <table:table-cell table:style-name="cell_frame_all" table:number-rows-spanned="4" table:number-columns-spanned="1">
                      <text:p text:style-name="table_al">Tot 10 m²</text:p>
                    </table:table-cell>
                    <table:table-cell table:style-name="cell_frame_all" table:number-rows-spanned="1" table:number-columns-spanned="1">
                      <text:p text:style-name="table_al">’t Dij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ructie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aderruimte DukdalfBRE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k-ou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Tot 25 m²</text:p>
                    </table:table-cell>
                    <table:table-cell table:style-name="cell_frame_all" table:number-rows-spanned="1" table:number-columns-spanned="1">
                      <text:p text:style-name="table_al">De Stro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 Nieuw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or Zeemans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Tot 50 m²</text:p>
                    </table:table-cell>
                    <table:table-cell table:style-name="cell_frame_all" table:number-rows-spanned="1" table:number-columns-spanned="1">
                      <text:p text:style-name="table_al">Oude Go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ndz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inz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Tot 100 m</text:p>
                    </table:table-cell>
                    <table:table-cell table:style-name="cell_frame_all" table:number-rows-spanned="1" table:number-columns-spanned="1">
                      <text:p text:style-name="table_al">Halve Achterdyc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z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 150 m²</text:p>
                    </table:table-cell>
                    <table:table-cell table:style-name="cell_frame_all" table:number-rows-spanned="1" table:number-columns-spanned="1">
                      <text:p text:style-name="table_al">Hele Achterdyc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 200 m²</text:p>
                    </table:table-cell>
                    <table:table-cell table:style-name="cell_frame_all" table:number-rows-spanned="1" table:number-columns-spanned="1">
                      <text:p text:style-name="table_al">Veckhoekz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 250 m²</text:p>
                    </table:table-cell>
                    <table:table-cell table:style-name="cell_frame_all" table:number-rows-spanned="1" table:number-columns-spanned="1">
                      <text:p text:style-name="table_al">Burchtz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 250 m²</text:p>
                    </table:table-cell>
                    <table:table-cell table:style-name="cell_frame_all" table:number-rows-spanned="1" table:number-columns-spanned="1">
                      <text:p text:style-name="table_al">Theaterzaal DukdalfBR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Oefenruimten</text:p>
                    </table:table-cell>
                    <table:table-cell table:style-name="cell_frame_all" table:number-rows-spanned="1" table:number-columns-spanned="1">
                      <text:p text:style-name="table_al">Zandbank (oefen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efenruimte de Mea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elvlak (oefenruim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oyers</text:p>
                    </table:table-cell>
                    <table:table-cell table:style-name="cell_frame_all" table:number-rows-spanned="1" table:number-columns-spanned="1">
                      <text:p text:style-name="table_al">Foy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Afbouwregeling</text:p>
            <text:list text:style-name="id1-3-2-2-6-2">
              <text:list-item text:style-override="id1-3-2-2-6-2-1">
                <text:number>a.</text:number>
                <text:p text:style-name="al">Voor de ingebruiknemers van de accommodaties van voormalig gemeente Brielle in seizoen 2024-2025 wordt er een afbouwregeling toegepast van de kortingspercentages zoals zijn benoemd in artikel 6 genoemde accommodaties.</text:p>
              </text:list-item>
              <text:list-item text:style-override="id1-3-2-2-6-2-2">
                <text:number>b.</text:number>
                <text:p text:style-name="al">De kortingspercentages zoals weergegeven in artikel 6 worden berekend over het in dat seizoen vastgestelde verenigingstarief per uur van de in artikel 6 genoemde ruimten.</text:p>
              </text:list-item>
              <text:list-item text:style-override="id1-3-2-2-6-2-3">
                <text:number>c.</text:number>
                <text:p text:style-name="al">De afbouwregeling is geldig totdat het vastgestelde tarief in het besluit tarieven is bereikt.</text:p>
              </text:list-item>
              <text:list-item text:style-override="id1-3-2-2-6-2-4">
                <text:number>d.</text:number>
                <text:p text:style-name="al">Kortingen gelden niet in het weekend.</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column table:style-name="id1-3-2-2-6-3-1-7"/>
                <table:table-column table:style-name="id1-3-2-2-6-3-1-8"/>
                <table:table-row table:style-name="row">
                  <table:table-cell table:style-name="cell_frame_all" table:number-rows-spanned="1" table:number-columns-spanned="8">
                    <text:p text:style-name="table_al"> Multifunctioneel Centrum ’t Dijckhuis</text:p>
                    <text:p text:style-name="table_al">Ruimten: Veckhoekzaal, Achterdyck, De Oude Goote, ’t Nieuwland en ‘t Dijckje</text:p>
                  </table:table-cell>
                </table:table-row>
                <table:table-row table:style-name="row">
                  <table:table-cell table:style-name="cell_frame_all" table:number-rows-spanned="1" table:number-columns-spanned="1">
                    <text:p text:style-name="table_al">Kortings-percentage seizoen 2023-2024</text:p>
                  </table:table-cell>
                  <table:table-cell table:style-name="cell_frame_all" table:number-rows-spanned="1" table:number-columns-spanned="1">
                    <text:p text:style-name="table_al">Tariefsvorm</text:p>
                  </table:table-cell>
                  <table:table-cell table:style-name="cell_frame_all" table:number-rows-spanned="1" table:number-columns-spanned="1">
                    <text:p text:style-name="table_al">Korting seizoen 2023-2024</text:p>
                  </table:table-cell>
                  <table:table-cell table:style-name="cell_frame_all" table:number-rows-spanned="1" table:number-columns-spanned="1">
                    <text:p text:style-name="table_al">Korting</text:p>
                    <text:p text:style-name="table_al">1e jaar afbouw: seizoen 2024-2025</text:p>
                  </table:table-cell>
                  <table:table-cell table:style-name="cell_frame_all" table:number-rows-spanned="1" table:number-columns-spanned="1">
                    <text:p text:style-name="table_al">Korting 2e jaar afbouw: seizoen 2025-2026</text:p>
                  </table:table-cell>
                  <table:table-cell table:style-name="cell_frame_all" table:number-rows-spanned="1" table:number-columns-spanned="1">
                    <text:p text:style-name="table_al">Korting 3e jaar</text:p>
                    <text:p text:style-name="table_al">afbouw: seizoen 2026-2027</text:p>
                  </table:table-cell>
                  <table:table-cell table:style-name="cell_frame_all" table:number-rows-spanned="1" table:number-columns-spanned="1">
                    <text:p text:style-name="table_al">Korting 4e jaar afbouw: seizoen 2027-2028</text:p>
                  </table:table-cell>
                  <table:table-cell table:style-name="cell_frame_all" table:number-rows-spanned="1" table:number-columns-spanned="1">
                    <text:p text:style-name="table_al">Korting 5e jaar afbouw: seizoen 2028-2029</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Uur lo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0-weken abonnement 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weken abonnement uu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0-weken abonnement uu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0-weken abonnement uu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column table:style-name="id1-3-2-2-6-5-1-6"/>
                <table:table-column table:style-name="id1-3-2-2-6-5-1-7"/>
                <table:table-row table:style-name="row">
                  <table:table-cell table:style-name="cell_frame_all" table:number-rows-spanned="1" table:number-columns-spanned="7">
                    <text:p text:style-name="table_al">Sportzalen </text:p>
                    <text:p text:style-name="table_al">Zalen: gymzaal Tromp en gymzaal Dijckhuis</text:p>
                  </table:table-cell>
                </table:table-row>
                <table:table-row table:style-name="row">
                  <table:table-cell table:style-name="cell_frame_all" table:number-rows-spanned="1" table:number-columns-spanned="1">
                    <text:p text:style-name="table_al">Kortings-percentage seizoen 2023-2024</text:p>
                  </table:table-cell>
                  <table:table-cell table:style-name="cell_frame_all" table:number-rows-spanned="1" table:number-columns-spanned="1">
                    <text:p text:style-name="table_al">Tariefsvorm</text:p>
                  </table:table-cell>
                  <table:table-cell table:style-name="cell_frame_all" table:number-rows-spanned="1" table:number-columns-spanned="1">
                    <text:p text:style-name="table_al">Korting seizoen 2023-2024</text:p>
                  </table:table-cell>
                  <table:table-cell table:style-name="cell_frame_all" table:number-rows-spanned="1" table:number-columns-spanned="1">
                    <text:p text:style-name="table_al">Korting</text:p>
                    <text:p text:style-name="table_al">1e jaar afbouw: seizoen 2024-2025</text:p>
                  </table:table-cell>
                  <table:table-cell table:style-name="cell_frame_all" table:number-rows-spanned="1" table:number-columns-spanned="1">
                    <text:p text:style-name="table_al">Korting 2e jaar afbouw: seizoen 2025-2026</text:p>
                  </table:table-cell>
                  <table:table-cell table:style-name="cell_frame_all" table:number-rows-spanned="1" table:number-columns-spanned="1">
                    <text:p text:style-name="table_al">Korting 3e jaar afbouw: seizoen 2026-2027</text:p>
                  </table:table-cell>
                  <table:table-cell table:style-name="cell_frame_all" table:number-rows-spanned="1" table:number-columns-spanned="1">
                    <text:p text:style-name="table_al">Korting 4e jaar afbouw: seizoen 2027-2028</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Uur lo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0-weken abonnement 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40-weken abonnement uu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2-6-7" text:style-name="table">
              <text:p text:style-name="table_top"/>
              <table:table table:style-name="tgroup">
                <table:table-column table:style-name="id1-3-2-2-6-7-1-1"/>
                <table:table-column table:style-name="id1-3-2-2-6-7-1-2"/>
                <table:table-column table:style-name="id1-3-2-2-6-7-1-3"/>
                <table:table-column table:style-name="id1-3-2-2-6-7-1-4"/>
                <table:table-column table:style-name="id1-3-2-2-6-7-1-5"/>
                <table:table-column table:style-name="id1-3-2-2-6-7-1-6"/>
                <table:table-column table:style-name="id1-3-2-2-6-7-1-7"/>
                <table:table-column table:style-name="id1-3-2-2-6-7-1-8"/>
                <table:table-row table:style-name="row">
                  <table:table-cell table:style-name="cell_frame_all" table:number-rows-spanned="1" table:number-columns-spanned="8">
                    <text:p text:style-name="table_al">Zwembad Dukdalf</text:p>
                    <text:p text:style-name="table_al">Ruimte: wedstrijdbad en heel zwembad</text:p>
                  </table:table-cell>
                </table:table-row>
                <table:table-row table:style-name="row">
                  <table:table-cell table:style-name="cell_frame_all" table:number-rows-spanned="1" table:number-columns-spanned="1">
                    <text:p text:style-name="table_al">Kortings-percentage seizoen 2023-2024</text:p>
                  </table:table-cell>
                  <table:table-cell table:style-name="cell_frame_all" table:number-rows-spanned="1" table:number-columns-spanned="1">
                    <text:p text:style-name="table_al">Tariefsvorm</text:p>
                  </table:table-cell>
                  <table:table-cell table:style-name="cell_frame_all" table:number-rows-spanned="1" table:number-columns-spanned="1">
                    <text:p text:style-name="table_al">Korting seizoen 2023-2024</text:p>
                  </table:table-cell>
                  <table:table-cell table:style-name="cell_frame_all" table:number-rows-spanned="1" table:number-columns-spanned="1">
                    <text:p text:style-name="table_al">Korting</text:p>
                    <text:p text:style-name="table_al">1e jaar afbouw: seizoen 2024-2025</text:p>
                  </table:table-cell>
                  <table:table-cell table:style-name="cell_frame_all" table:number-rows-spanned="1" table:number-columns-spanned="1">
                    <text:p text:style-name="table_al">Korting 2e jaar afbouw: seizoen 2025-2026</text:p>
                  </table:table-cell>
                  <table:table-cell table:style-name="cell_frame_all" table:number-rows-spanned="1" table:number-columns-spanned="1">
                    <text:p text:style-name="table_al">Korting 3e jaar</text:p>
                    <text:p text:style-name="table_al">afbouw: seizoen 2026-2027</text:p>
                  </table:table-cell>
                  <table:table-cell table:style-name="cell_frame_all" table:number-rows-spanned="1" table:number-columns-spanned="1">
                    <text:p text:style-name="table_al">Korting 4e jaar afbouw: seizoen 2027-2028</text:p>
                  </table:table-cell>
                  <table:table-cell table:style-name="cell_frame_all" table:number-rows-spanned="1" table:number-columns-spanned="1">
                    <text:p text:style-name="table_al">Korting 5e jaar afbouw: seizoen 2029-203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Uur lo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40-weken abonnement uur excl. toezich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2-6-9" text:style-name="table">
              <text:p text:style-name="table_top"/>
              <table:table table:style-name="tgroup">
                <table:table-column table:style-name="id1-3-2-2-6-9-1-1"/>
                <table:table-column table:style-name="id1-3-2-2-6-9-1-2"/>
                <table:table-column table:style-name="id1-3-2-2-6-9-1-3"/>
                <table:table-column table:style-name="id1-3-2-2-6-9-1-4"/>
                <table:table-column table:style-name="id1-3-2-2-6-9-1-5"/>
                <table:table-column table:style-name="id1-3-2-2-6-9-1-6"/>
                <table:table-column table:style-name="id1-3-2-2-6-9-1-7"/>
                <table:table-column table:style-name="id1-3-2-2-6-9-1-8"/>
                <table:table-row table:style-name="row">
                  <table:table-cell table:style-name="cell_frame_all" table:number-rows-spanned="1" table:number-columns-spanned="8">
                    <text:p text:style-name="table_al">DukdalfBRES</text:p>
                    <text:p text:style-name="table_al">Ruimte: speelvlak theaterzaal</text:p>
                  </table:table-cell>
                </table:table-row>
                <table:table-row table:style-name="row">
                  <table:table-cell table:style-name="cell_frame_all" table:number-rows-spanned="1" table:number-columns-spanned="1">
                    <text:p text:style-name="table_al">Kortings-percentage seizoen 2023-2024</text:p>
                  </table:table-cell>
                  <table:table-cell table:style-name="cell_frame_all" table:number-rows-spanned="1" table:number-columns-spanned="1">
                    <text:p text:style-name="table_al">Tariefsvorm</text:p>
                  </table:table-cell>
                  <table:table-cell table:style-name="cell_frame_all" table:number-rows-spanned="1" table:number-columns-spanned="1">
                    <text:p text:style-name="table_al">Korting seizoen 2023-2024</text:p>
                  </table:table-cell>
                  <table:table-cell table:style-name="cell_frame_all" table:number-rows-spanned="1" table:number-columns-spanned="1">
                    <text:p text:style-name="table_al">Korting</text:p>
                    <text:p text:style-name="table_al">1e jaar afbouw: seizoen 2024-2025</text:p>
                  </table:table-cell>
                  <table:table-cell table:style-name="cell_frame_all" table:number-rows-spanned="1" table:number-columns-spanned="1">
                    <text:p text:style-name="table_al">Korting 2e jaar afbouw: seizoen 2025-2026</text:p>
                  </table:table-cell>
                  <table:table-cell table:style-name="cell_frame_all" table:number-rows-spanned="1" table:number-columns-spanned="1">
                    <text:p text:style-name="table_al">Korting 3e jaar</text:p>
                    <text:p text:style-name="table_al">afbouw: seizoen 2026-2027</text:p>
                  </table:table-cell>
                  <table:table-cell table:style-name="cell_frame_all" table:number-rows-spanned="1" table:number-columns-spanned="1">
                    <text:p text:style-name="table_al">Korting 4e jaar afbouw: seizoen 2027-2028</text:p>
                  </table:table-cell>
                  <table:table-cell table:style-name="cell_frame_all" table:number-rows-spanned="1" table:number-columns-spanned="1">
                    <text:p text:style-name="table_al">Korting 5e jaar afbouw: seizoen 2028-2029</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Uur lo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0-weken abonnement 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0-weken abonnement uu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0-weken abonnement uu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0-weken abonnement uu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talingsregeling</text:p>
            <text:list text:style-name="id1-3-2-2-7-2">
              <text:list-item text:style-override="id1-3-2-2-7-2-1">
                <text:number>a.</text:number>
                <text:p text:style-name="al">Bij het niet tijdig voldoen aan de betalingsverplichting m.b.t. huur wordt éénmalig een herinnering gezonden.</text:p>
              </text:list-item>
              <text:list-item text:style-override="id1-3-2-2-7-2-2">
                <text:number>b.</text:number>
                <text:p text:style-name="al">Indien niet wordt voldaan aan de in de herinnering genoemde betalingstermijn wordt éénmalig een aanmaning verzonden.</text:p>
              </text:list-item>
              <text:list-item text:style-override="id1-3-2-2-7-2-3">
                <text:number>c.</text:number>
                <text:p text:style-name="al">Indien niet wordt voldaan aan de in de aanmaning genoemde betalingstermijn wordt de vordering in handen gegeven van een incassobureau. Alle kosten verbonden aan aanmaning en invordering door een incassobureau worden aan de nalatige partij in rekening gebracht.</text:p>
              </text:list-item>
            </text:list>
          </text:section>
          <text:section text:name="artikel_id1-3-2-2-8" text:style-name="artikel">
            <text:p text:style-name="artikel_kop_titel"><text:span text:style-name="artikel_kop_label">Artikel</text:span> <text:span text:style-name="artikel_kop_nr">8</text:span> Geldigheidsduur</text:p>
            <text:list text:style-name="id1-3-2-2-8-2">
              <text:list-item text:style-override="id1-3-2-2-8-2-1">
                <text:number>a.</text:number>
                <text:p text:style-name="al">De geldigheidsduur van een eenmalige toegang wordt, volgens een aan het begin van het seizoen vast te stellen gebruiksrooster, beperkt tot één bloktijd.</text:p>
              </text:list-item>
              <text:list-item text:style-override="id1-3-2-2-8-2-2">
                <text:number>b.</text:number>
                <text:p text:style-name="al">De geldigheidsduur van de zwemabonnementen is beperkt tot 4 weken.</text:p>
              </text:list-item>
              <text:list-item text:style-override="id1-3-2-2-8-2-3">
                <text:number>c.</text:number>
                <text:p text:style-name="al">De geldigheidsduur van de 5 of 10-badenkaart is beperkt tot:</text:p>
                <text:list text:style-name="id1-3-2-2-8-2-3-3">
                  <text:list-item text:style-override="id1-3-2-2-8-2-3-3-1">
                    <text:number>•</text:number>
                    <text:p text:style-name="al">5 badenkaart: 3 maanden</text:p>
                  </text:list-item>
                  <text:list-item text:style-override="id1-3-2-2-8-2-3-3-2">
                    <text:number>•</text:number>
                    <text:p text:style-name="al">10 badenkaart: 6 maanden</text:p>
                  </text:list-item>
                </text:list>
              </text:list-item>
              <text:list-item text:style-override="id1-3-2-2-8-2-4">
                <text:number/>
                <text:p text:style-name="al">Deze geldigheidsduur staat weergegeven in de algemene voorwaarden die behoren bij de accommodaties zoals zijn benoemd in artikel 1, sub 1, lid a en d.</text:p>
              </text:list-item>
              <text:list-item text:style-override="id1-3-2-2-8-2-5">
                <text:number>d.</text:number>
                <text:p text:style-name="al">De geldigheidsduur van een 10-knippenkaart voor een squashbaan benoemt in artikel 1, sub 3, lid r en s is beperkt tot 6 maanden na datum van afgifte. </text:p>
              </text:list-item>
            </text:list>
          </text:section>
          <text:section text:name="artikel_id1-3-2-2-9" text:style-name="artikel">
            <text:p text:style-name="artikel_kop_titel"><text:span text:style-name="artikel_kop_label">Artikel</text:span> <text:span text:style-name="artikel_kop_nr">9</text:span> Hardheidsclausule</text:p>
            <text:p text:style-name="al">In gevallen waarin deze verordening niet voorziet en in bijzondere omstandigheden beslist het college van burgemeester en wethouders.</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a.</text:number>
                <text:p text:style-name="al">Het Tarievenbesluit sport- en culturele seizoen 2025/2026 van gemeente Voorne aan Zee wordt ingetrokken met ingang van 1 augustus 2026, met dien verstande dat hij vrij van toepassing blijft voor de feiten die zich voor die datum hebben voorgedaan.</text:p>
              </text:list-item>
              <text:list-item text:style-override="id1-3-2-2-10-2-2">
                <text:number>b.</text:number>
                <text:p text:style-name="al">Dit besluit treedt in werking op 1 augustus 2026.</text:p>
              </text:list-item>
              <text:list-item text:style-override="id1-3-2-2-10-2-3">
                <text:number>c.</text:number>
                <text:p text:style-name="al">Dit besluit kan worden aangehaald als besluit tarieven sport- en culturele accommodaties seizoen 2026-2027.</text:p>
              </text:list-item>
            </text:list>
          </text:section>
        </text:section>
        <text:section text:name="regeling-sluiting_id1-3-2-3" text:style-name="regeling-sluiting">
          <text:section text:name="ondertekening_id1-3-2-3-1">
            <text:p><text:span text:style-name="functie">Hellevoetsluis, 14 juli 2026</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mevr. L. Mans</text:span></text:p>
          </text:section>
          <text:section text:name="ondertekening_id1-3-2-3-4">
            <text:p><text:span text:style-name="functie"/></text:p>
            <text:p><text:span text:style-name="functie">de burgemeester, dhr. A.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445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5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5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Onbekend</meta:user-defined>
    <meta:user-defined meta:name="DCTERMS.alternative">Besluit tarieven sport- en culturele accommodaties seizoen 2026-2027</meta:user-defined>
    <dc:language>nl</dc:language>
    <meta:user-defined meta:name="OVERHEIDop.locatietype/OVERHEIDop.gebiedsmarkering">Gemeente</meta:user-defined>
    <meta:user-defined meta:name="DC.title">Besluit tarieven sport- en culturele accommodaties seizoen 2026-2027</meta:user-defined>
    <meta:user-defined meta:name="DCTERMS.W3CDTF/DCTERMS.available">2026-07-29</meta:user-defined>
    <meta:user-defined meta:name="DCTERMS.W3CDTF/OVERHEIDop.jaargang">2026</meta:user-defined>
    <meta:user-defined meta:name="OVERHEIDop.publicationIssue">364453</meta:user-defined>
    <meta:user-defined meta:name="OVERHEIDop.betreftRegeling">CVDR765208_1</meta:user-defined>
    <meta:user-defined meta:name="xs:date/OVERHEIDop.startdatum">2026-08-01</meta:user-defined>
    <meta:user-defined meta:name="OVERHEIDop.GmbID/DC.identifier">gmb-2026-364453</meta:user-defined>
    <meta:user-defined meta:name="OVERHEIDop.versieInformatie"/>
  </office:meta>
</office:document-meta>
</file>