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an de Subsidieverordening Monumen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uten heeft het voorstel van het college van burgemeester en wethouders d.d. 2 juni 2026 gelezen en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het formeel intrekken van de Subsidieverordening Monumenten 2006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is besloten in de openbare vergadering van de raad op 14 juli 2026. </text:span></text:p>
          </text:section>
          <text:section text:name="ondertekening_id1-3-2-3-2">
            <text:p><text:span text:style-name="functie"/></text:p>
            <text:p><text:span text:style-name="functie">De raad van de gemeente Houten, </text:span></text:p>
          </text:section>
          <text:section text:name="ondertekening_id1-3-2-3-3">
            <text:p><text:span text:style-name="functie"/></text:p>
            <text:p><text:span text:style-name="functie">De griffier a.i., </text:span></text:p>
            <text:p><text:span text:style-name="functie">M.A.J.R. Herman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H.C. Heersch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445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OVERHEIDop.referentienummer">795895</meta:user-defined>
    <dc:language>nl</dc:language>
    <meta:user-defined meta:name="OVERHEIDop.locatietype/OVERHEIDop.gebiedsmarkering">Gemeente</meta:user-defined>
    <meta:user-defined meta:name="DC.title">Intrekking van de Subsidieverordening Monument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450</meta:user-defined>
    <meta:user-defined meta:name="OVERHEIDop.GmbID/DC.identifier">gmb-2026-364450</meta:user-defined>
    <meta:user-defined meta:name="OVERHEIDop.versieInformatie"/>
  </office:meta>
</office:document-meta>
</file>