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lpendammerstraat 73 1023AT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om in achtertuin</text:p>
            <text:p text:style-name="common-al">Zaakadres: Ilpendammerstraat 73 1023AT Amsterdam</text:p>
            <text:p text:style-name="common-al">Datum ontvangst: 04-07-2026</text:p>
            <text:p text:style-name="common-al">Zaaknummer: Z2026-029550</text:p>
            <text:p text:style-name="common-al">DSO-nummer: 20260704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9550</meta:user-defined>
    <meta:user-defined meta:name="DCTERMS.abstract">kappen van boom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lpendammerstraat 73 1023AT Amsterdam Noord</meta:user-defined>
    <meta:user-defined meta:name="DCTERMS.W3CDTF/DCTERMS.available">2026-07-29</meta:user-defined>
    <meta:user-defined meta:name="DCTERMS.W3CDTF/OVERHEIDop.jaargang">2026</meta:user-defined>
    <meta:user-defined meta:name="OVERHEIDop.externeBijlage">Z2026-029550 OW procedure en volledig|exb-2026-27138</meta:user-defined>
    <meta:user-defined meta:name="OVERHEIDop.publicationIssue">364449</meta:user-defined>
    <meta:user-defined meta:name="OVERHEIDop.GmbID/DC.identifier">gmb-2026-364449</meta:user-defined>
    <meta:user-defined meta:name="OVERHEIDop.versieInformatie"/>
  </office:meta>
</office:document-meta>
</file>