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verbouwen en verhogen van een parkeergarage, Croeselaan 1, 3521BJ Utrecht, GU-Z2026-0058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1, 3521BJ Utrecht</text:p>
            <text:p text:style-name="common-al">GU-Z2026-0058269</text:p>
            <text:p text:style-name="common-al">Toelichting: het verbouwen en verhogen van een parkeergarage</text:p>
            <text:p text:style-name="common-al">Datum besluit: 27 juli 2026</text:p>
            <text:p text:style-name="common-al">Einddatum bezwaartermijn: 7 september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44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4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4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269</meta:user-defined>
    <meta:user-defined meta:name="DCTERMS.abstract">Toelichting: het verbouwen en verhogen van een parkeergarage</meta:user-defined>
    <dc:language>nl</dc:language>
    <meta:user-defined meta:name="OVERHEIDop.locatietype/OVERHEIDop.gebiedsmarkering">Punt</meta:user-defined>
    <meta:user-defined meta:name="DC.title">Aanvraag omgevingsvergunning buiten behandeling gelaten, het verbouwen en verhogen van een parkeergarage, Croeselaan 1, 3521BJ Utrecht, GU-Z2026-0058269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42</meta:user-defined>
    <meta:user-defined meta:name="OVERHEIDop.GmbID/DC.identifier">gmb-2026-364442</meta:user-defined>
    <meta:user-defined meta:name="OVERHEIDop.versieInformatie"/>
  </office:meta>
</office:document-meta>
</file>