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twee bomen, Achter de Hoven 18, 6325ER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6-00001344 voor een Omgevingsvergunning op locatie Achter de Hoven 18, 6325ER Berg en Terblijt. De vergunning is Akkoord. Het besluit betreft het kappen van twee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443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3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44</meta:user-defined>
    <meta:user-defined meta:name="DCTERMS.abstract">Betreft:  Besluit op locatie Achter de Hoven 18, 6325ER Berg en Terblijt</meta:user-defined>
    <dc:language>nl</dc:language>
    <meta:user-defined meta:name="OVERHEIDop.locatietype/OVERHEIDop.gebiedsmarkering">Vlak</meta:user-defined>
    <meta:user-defined meta:name="DC.title">Kennisgeving besluit op aanvraag het kappen van twee bomen, Achter de Hoven 18, 6325ER Berg en Terblij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38</meta:user-defined>
    <meta:user-defined meta:name="OVERHEIDop.GmbID/DC.identifier">gmb-2026-364438</meta:user-defined>
    <meta:user-defined meta:name="OVERHEIDop.versieInformatie"/>
  </office:meta>
</office:document-meta>
</file>