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wabo) - voor het verhuren van kamers - Pastoor Smitsstraat 53a, 5491X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besloten om een aangevraagde omgevingsvergunning (wabo) voor het adres Pastoor Smitsstraat 53a, 5491XM Sint-Oedenrode te weigeren. </text:p>
            <text:p text:style-name="common-al">
            <text:span text:style-name="nadrukvet"> Gegevens aanvraag</text:span>
          </text:p>
            <text:p text:style-name="common-al"> Omschrijving: voor het verhuren van kamers</text:p>
            <text:p text:style-name="common-al"> Locatie: Pastoor Smitsstraat 53a, 5491XM Sint-Oedenrode</text:p>
            <text:p text:style-name="common-al"> Zaaknummer: OV-2023-1765</text:p>
            <text:p text:style-name="common-al">Verzenddatum van het besluit: 2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V-2023-17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4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65</meta:user-defined>
    <meta:user-defined meta:name="DCTERMS.abstract">Gemeente Meierijstad - te weigeren - omgevingsvergunning (wabo) - voor het verhuren van kamers - Pastoor Smitsstraat 53a, 5491XM Sint-Oedenrode</meta:user-defined>
    <dc:language>nl</dc:language>
    <meta:user-defined meta:name="OVERHEIDop.locatietype/OVERHEIDop.gebiedsmarkering">Adres</meta:user-defined>
    <meta:user-defined meta:name="DC.title">Gemeente Meierijstad - te weigeren - omgevingsvergunning (wabo) - voor het verhuren van kamers - Pastoor Smitsstraat 53a, 5491XM Sint-Oedenrode</meta:user-defined>
    <meta:user-defined meta:name="DCTERMS.W3CDTF/DCTERMS.available">2026-07-29</meta:user-defined>
    <meta:user-defined meta:name="DCTERMS.W3CDTF/OVERHEIDop.jaargang">2026</meta:user-defined>
    <meta:user-defined meta:name="OVERHEIDop.publicationIssue">364435</meta:user-defined>
    <meta:user-defined meta:name="OVERHEIDop.GmbID/DC.identifier">gmb-2026-364435</meta:user-defined>
    <meta:user-defined meta:name="OVERHEIDop.versieInformatie"/>
  </office:meta>
</office:document-meta>
</file>