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loop van gebouw, Theo Koomenlaan 7 5644H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7337 </text:p>
            <text:p text:style-name="common-al"> Omschrijving: sloop van ge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heo Koomenlaan 7 5644HZ Eindhoven</text:p>
              </text:list-item>
            </text:list>
            <text:p text:style-name="common-al"> Datum ontvangst: 27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4431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43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43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EHV-ZP2026-007337</meta:user-defined>
    <meta:user-defined meta:name="DCTERMS.abstract">sloop van gebouw</meta:user-defined>
    <dc:language>nl</dc:language>
    <meta:user-defined meta:name="OVERHEIDop.locatietype/OVERHEIDop.gebiedsmarkering">Punt</meta:user-defined>
    <meta:user-defined meta:name="DC.title">Ingediende aanvraag omgevingsvergunning: sloop van gebouw, Theo Koomenlaan 7 5644HZ Eindhov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431</meta:user-defined>
    <meta:user-defined meta:name="OVERHEIDop.GmbID/DC.identifier">gmb-2026-364431</meta:user-defined>
    <meta:user-defined meta:name="OVERHEIDop.versieInformatie"/>
  </office:meta>
</office:document-meta>
</file>