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- besluit aanvraag omgevingsvergunning - Sibelco Nederland N.V. - Centraleweg 5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Sibelco Nederland N.V.</text:p>
            <text:p text:style-name="common-al">
            <text:span text:style-name="nadrukvet">Locatie:</text:span> Centraleweg 52, 4931NB Geertruidenberg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een revisievergunning</text:p>
            <text:p text:style-name="common-al">
            <text:span text:style-name="nadrukvet">Aanvraagdatum:</text:span> 31 mei 2023</text:p>
            <text:p text:style-name="common-al">
            <text:span text:style-name="nadrukvet">OLO-nummer: </text:span>7817485</text:p>
            <text:p text:style-name="common-al">
            <text:span text:style-name="nadrukvet">Zaaknummer:</text:span> 2023-026496</text:p>
            <text:p text:style-name="common-al">
            <text:span text:style-name="nadrukvet">Besluitdatum:</text:span> 27 juli 2026</text:p>
            <text:p text:style-name="common-al"/>
            <text:p text:style-name="common-al">
            <text:span text:style-name="nadrukvet">Stukken inzien en beroep indienen</text:span>
          </text:p>
            <text:p text:style-name="common-al">De beschikking en de bijbehorende stukken liggen vanaf 30 juli 2026 2026 tot en met 10 augustus 2026 ter inzage bij de gemeente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-206 01 00<text:span text:style-name="nadrukvet">.</text:span>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10 augustus 2026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Informatie</text:span>
          </text:p>
            <text:p text:style-name="last-al">Aan deze procedure is het zaaknummer 2023-0264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44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26496</meta:user-defined>
    <meta:user-defined meta:name="DCTERMS.abstract">Gemeente Geertruidenberg heeft een besluit genomen in het kader van de Wabo over een aanvraag voor een omgevingsvergunning voor de locatie Centraleweg 52, 4931NB Geertruidenberg.</meta:user-defined>
    <dc:language>nl</dc:language>
    <meta:user-defined meta:name="OVERHEIDop.locatietype/OVERHEIDop.gebiedsmarkering">Punt</meta:user-defined>
    <meta:user-defined meta:name="DC.title">Gemeente Geertruidenberg - besluit aanvraag omgevingsvergunning - Sibelco Nederland N.V. - Centraleweg 52, 4931NB Geertruidenberg</meta:user-defined>
    <meta:user-defined meta:name="OVERHEIDop.datumEindeReactietermijn">2026-09-10</meta:user-defined>
    <meta:user-defined meta:name="OVERHEIDop.terinzageleggingBG">https://jeleefomgeving.nl/inzien/852256450/cd248e99-5f31-4f59-aac8-72fddd1b077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28</meta:user-defined>
    <meta:user-defined meta:name="OVERHEIDop.GmbID/DC.identifier">gmb-2026-364428</meta:user-defined>
    <meta:user-defined meta:name="OVERHEIDop.versieInformatie"/>
  </office:meta>
</office:document-meta>
</file>