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itebuorren 31 A, 8566 JD Nijemirdum: aanvraag omgevingsvergunning voor het plaatsen van een tijdelijke kantoorunit. (Z.9085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7-2026 is een omgevingsvergunning aangevraagd voor deze locatie. De aanvraag omvat het plaatsen van een tijdelijke kantooruni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442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2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2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8563</meta:user-defined>
    <dc:language>nl</dc:language>
    <meta:user-defined meta:name="OVERHEIDop.locatietype/OVERHEIDop.gebiedsmarkering">Punt</meta:user-defined>
    <meta:user-defined meta:name="DC.title">Hoitebuorren 31 A, 8566 JD Nijemirdum: aanvraag omgevingsvergunning voor het plaatsen van een tijdelijke kantoorunit. (Z.908563)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424</meta:user-defined>
    <meta:user-defined meta:name="OVERHEIDop.GmbID/DC.identifier">gmb-2026-364424</meta:user-defined>
    <meta:user-defined meta:name="OVERHEIDop.versieInformatie"/>
  </office:meta>
</office:document-meta>
</file>