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rcuriusweg 8 en 8a, 5971LX Grubbenvorst, verleende Omgevingsvergunning (2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van een bestaande bedrijfsh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jan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4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389</meta:user-defined>
    <meta:user-defined meta:name="DCTERMS.abstract">Betreft: Beschikking op aanvraag op locatie Mercuriusweg 8 en 8a, 5971LX Grubbenvorst</meta:user-defined>
    <dc:language>nl</dc:language>
    <meta:user-defined meta:name="OVERHEIDop.locatietype/OVERHEIDop.gebiedsmarkering">Vlak</meta:user-defined>
    <meta:user-defined meta:name="DC.title">Mercuriusweg 8 en 8a, 5971LX Grubbenvorst, verleende Omgevingsvergunning (28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42</meta:user-defined>
    <meta:user-defined meta:name="OVERHEIDop.GmbID/DC.identifier">gmb-2026-36442</meta:user-defined>
    <meta:user-defined meta:name="OVERHEIDop.versieInformatie"/>
  </office:meta>
</office:document-meta>
</file>