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fwijken van regels omgevingsplan door verlengen aanlegsteiger en plaatsen vlonder, Pannekoekendijk 6 8011BJ Zwolle [Zaaknummer 0193ESUITE68489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 juli 2026</text:p>
            <text:p text:style-name="common-al">
            <text:span text:style-name="nadrukvet">Locatie:</text:span> Pannekoekendijk 6 8011BJ Zwolle</text:p>
            <text:p text:style-name="common-al">
            <text:span text:style-name="nadrukvet">Zaakomschrijving:</text:span> het afwijken van regels in het omgevingsplan door het verlengen van de aanlegsteiger en het plaatsen van een vlonder</text:p>
            <text:p text:style-name="common-al">
            <text:span text:style-name="nadrukvet">Zaaknummer:</text:span> 0193ESUITE6848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848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41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684892026</meta:user-defined>
    <meta:user-defined meta:name="DCTERMS.abstract">het afwijken van regels in het omgevingsplan door het verlengen van de aanlegsteiger en het plaatsen van een vlo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fwijken van regels omgevingsplan door verlengen aanlegsteiger en plaatsen vlonder, Pannekoekendijk 6 8011BJ Zwolle [Zaaknummer 0193ESUITE684892026]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19</meta:user-defined>
    <meta:user-defined meta:name="OVERHEIDop.GmbID/DC.identifier">gmb-2026-364419</meta:user-defined>
    <meta:user-defined meta:name="OVERHEIDop.versieInformatie"/>
  </office:meta>
</office:document-meta>
</file>