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urierstraat 105 1016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wijzigen van één bedrijfsruimte naar twee bedrijfsruimtes</text:p>
            <text:p text:style-name="common-al">Zaakadres: Laurierstraat 105 1016PL Amsterdam</text:p>
            <text:p text:style-name="common-al">Datum ontvangst: 15-06-2026</text:p>
            <text:p text:style-name="common-al">Zaaknummer: Z2026-026173</text:p>
            <text:p text:style-name="common-al">DSO-nummer: 20260615012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41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1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1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173</meta:user-defined>
    <meta:user-defined meta:name="DCTERMS.abstract">bouwkundig splitsen wijzigen van één bedrijfsruimte naar twee bedrijfsruimt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urierstraat 105 1016PL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16</meta:user-defined>
    <meta:user-defined meta:name="OVERHEIDop.GmbID/DC.identifier">gmb-2026-364416</meta:user-defined>
    <meta:user-defined meta:name="OVERHEIDop.versieInformatie"/>
  </office:meta>
</office:document-meta>
</file>