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bouwen van Sportcity, Papsouwselaan 291 2624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291 2624AP Delft |het verbouwen van Sportcity, 23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441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6-002634</meta:user-defined>
    <meta:user-defined meta:name="DCTERMS.abstract">Sloopmelding Delft</meta:user-defined>
    <dc:language>nl</dc:language>
    <meta:user-defined meta:name="OVERHEIDop.locatietype/OVERHEIDop.gebiedsmarkering">Vlak</meta:user-defined>
    <meta:user-defined meta:name="DC.title">Melding sloop, het verbouwen van Sportcity, Papsouwselaan 291 2624AP Delf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15</meta:user-defined>
    <meta:user-defined meta:name="OVERHEIDop.GmbID/DC.identifier">gmb-2026-364415</meta:user-defined>
    <meta:user-defined meta:name="OVERHEIDop.versieInformatie"/>
  </office:meta>
</office:document-meta>
</file>