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Mar 38, 8523 NN Idskenhuizen: aanvraag omgevingsvergunning voor het uitbreiden van de vakantiewoning. (Z.908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6 is een omgevingsvergunning aangevraagd voor deze locatie. De aanvraag omvat het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41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8566</meta:user-defined>
    <dc:language>nl</dc:language>
    <meta:user-defined meta:name="OVERHEIDop.locatietype/OVERHEIDop.gebiedsmarkering">Punt</meta:user-defined>
    <meta:user-defined meta:name="DC.title">Lytse Mar 38, 8523 NN Idskenhuizen: aanvraag omgevingsvergunning voor het uitbreiden van de vakantiewoning. (Z.908566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13</meta:user-defined>
    <meta:user-defined meta:name="OVERHEIDop.GmbID/DC.identifier">gmb-2026-364413</meta:user-defined>
    <meta:user-defined meta:name="OVERHEIDop.versieInformatie"/>
  </office:meta>
</office:document-meta>
</file>