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36-2 1097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tweede en derde verdieping van één woning naar twee woningen</text:p>
            <text:p text:style-name="common-al">Besluit: verleend</text:p>
            <text:p text:style-name="common-al">Besluit verzonden op: 27-07-2026</text:p>
            <text:p text:style-name="common-al">Zaakadres: Middenweg 36-2 1097BP Amsterdam</text:p>
            <text:p text:style-name="common-al">Zaaknummer: Z2026-021583</text:p>
            <text:p text:style-name="common-al">DSO-nummer: 20260518009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158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41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1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1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583</meta:user-defined>
    <meta:user-defined meta:name="DCTERMS.abstract">bouwkundig splitsen van de tweede en derde verdieping van één woning naar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iddenweg 36-2 1097BP Ams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410</meta:user-defined>
    <meta:user-defined meta:name="OVERHEIDop.GmbID/DC.identifier">gmb-2026-364410</meta:user-defined>
    <meta:user-defined meta:name="OVERHEIDop.versieInformatie"/>
  </office:meta>
</office:document-meta>
</file>