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Zevenhuizerlaan 101, 1851MT Heiloo, het vergroten van de woning (dakopbouw achter), verzenddatum 27 juli 2026 (Z2025-00008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440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0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0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149</meta:user-defined>
    <meta:user-defined meta:name="DCTERMS.abstract">Zevenhuizerlaan 101, 1851MT Heiloo, het vergroten van de woning (dakopbouw achter), verzenddatum 27 juli 2026 (Z2025-00008149)</meta:user-defined>
    <dc:language>nl</dc:language>
    <meta:user-defined meta:name="OVERHEIDop.locatietype/OVERHEIDop.gebiedsmarkering">Vlak</meta:user-defined>
    <meta:user-defined meta:name="DC.title">Gemeente Heiloo, aanvraag omgevingsvergunning (regulier) verleend, Zevenhuizerlaan 101, 1851MT Heiloo, het vergroten van de woning (dakopbouw achter), verzenddatum 27 juli 2026 (Z2025-00008149)</meta:user-defined>
    <meta:user-defined meta:name="DCTERMS.W3CDTF/DCTERMS.available">2026-07-29</meta:user-defined>
    <meta:user-defined meta:name="DCTERMS.W3CDTF/OVERHEIDop.jaargang">2026</meta:user-defined>
    <meta:user-defined meta:name="OVERHEIDop.publicationIssue">364409</meta:user-defined>
    <meta:user-defined meta:name="OVERHEIDop.GmbID/DC.identifier">gmb-2026-364409</meta:user-defined>
    <meta:user-defined meta:name="OVERHEIDop.versieInformatie"/>
  </office:meta>
</office:document-meta>
</file>