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P E N B A R E K E N N I S G E V I N G</text:p>
      <text:section text:name="regeling_id1-3-2" text:style-name="regeling">
        <text:section text:name="aanhef_id1-3-2-1" text:style-name="aanhef">
          <text:section text:name="context_id1-3-2-1-1" text:style-name="context">
            <text:p text:style-name="context.al">
            <text:span text:style-name="nadrukvet">HET NEMEN VAN EEN VERKEERSBESLUIT inzake het instellen van een parkeerverbod voor derden i.v.m. de aanleg van een algemene gehandicaptenparkeerplaats nabij het pand Van Ostadestraat 71, 4501 KS Oostburg.</text:span>
          </text:p>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de gemeente Sluis maken bekend dat zij voornemens zijn om de volgende verkeersmaatregel nemen, bestaande uit het instellen van een parkeerverbod voor derden i.v.m. het inrichten van een algemene gehandicaptenparkeerplaats op een gedeelte van een bestaande parkeerplaats nabij het pand Van Ostadestraat 71, 4501 KS. Gevraagd is om de toegankelijkheid aldaar voor een minder-valide bewoner te vergroten. </text:p>
            <text:p text:style-name="common-al">De belangen van het in stand houden van de weg en het waarborgen van de bruikbaarheid van de weg liggen ten grondslag aan dit voornemen. Het krachtens artikel 24 B.A.B.W. vereiste advies van de politie is positief inzake dit voornemen.</text:p>
            <text:p text:style-name="common-al">Rekening houdende met het vorenstaande zijn wij voornemens een algemene gehandicaptenparkeerplaats te realiseren op vorengenoemde locatie. </text:p>
            <text:p text:style-name="common-al">De maatregel zal worden aangeduid door het plaatsen van het verkeersbord volgens model E-06, en een onderbord worden aangebracht met daarop aangegeven het kenteken van het voertuig. Een en ander zoals op de bijbehorende situatietekening is aangegeven.</text:p>
            <text:p text:style-name="common-al">Deze bekendmaking inclusief de situatietekening liggen met ingang van 29-07-2026 zes weken ter inzage tijdens de openingsuren van het Klanten Contact Centrum (KCC), Nieuwstraat 22 te Oostburg. Tijdens de periode van ter inzage legging kunnen door belanghebbenden schriftelijk zienswijzen worden ingediend. Zienswijzen moeten worden gericht aan ons college en worden verzonden aan Burgemeester en Wethouders van Sluis, Postbus 27, 4500 AA Oostburg. De termijn van zes weken vangt aan op de dag na de datum van publicatie van dit besluit.</text:p>
            <text:p text:style-name="last-al"/>
            <text:p text:style-name="tekst_bottom"/>
          </text:section>
        </text:section>
        <text:section text:name="bezwaarschrift_id1-3-2-3" text:style-name="bezwaarschrift">
          <text:p text:style-name="bezwaarschrift_top"/>
          <text:p text:style-name="tussenkopvetcur">Oostburg, 29-07-2026</text:p>
          <text:p text:style-name="bezwaarschrift_al">Hoogachtend,</text:p>
          <text:p text:style-name="bezwaarschrift_al">Burgemeester en Wethouders van Slui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6440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40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40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luis - Gehandicaptenparkeerplaats - Van Ostadestraat 71 Oost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 P E N B A R E K E N N I S G E V I N G</meta:user-defined>
    <meta:user-defined meta:name="DCTERMS.W3CDTF/DCTERMS.available">2026-07-29</meta:user-defined>
    <meta:user-defined meta:name="DCTERMS.W3CDTF/OVERHEIDop.jaargang">2026</meta:user-defined>
    <meta:user-defined meta:name="OVERHEIDop.publicationIssue">364408</meta:user-defined>
    <meta:user-defined meta:name="OVERHEIDop.GmbID/DC.identifier">gmb-2026-364408</meta:user-defined>
    <meta:user-defined meta:name="OVERHEIDop.versieInformatie"/>
  </office:meta>
</office:document-meta>
</file>