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Rijgersborgh 69-13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anleggen en gebruiken van meerdere gesloten bodemenergiesystemen </text:p>
            <text:p text:style-name="common-al">Aanvrager: Eco-Well B.V.</text:p>
            <text:p text:style-name="common-al">Zaaknummer: OD2026-0041473</text:p>
            <text:p text:style-name="common-al">DSO nummer: 2026062900532</text:p>
            <text:p text:style-name="common-al">Ontvangstdatum melding: 29-06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40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0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0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473</meta:user-defined>
    <meta:user-defined meta:name="DCTERMS.abstract">Rijgersborgh 69-130 te Amsterdam</meta:user-defined>
    <dc:language>nl</dc:language>
    <meta:user-defined meta:name="OVERHEIDop.locatietype/OVERHEIDop.gebiedsmarkering">Vlak</meta:user-defined>
    <meta:user-defined meta:name="DC.title">Melding gesloten bodemenergiesysteem - Rijgersborgh 69-130,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407</meta:user-defined>
    <meta:user-defined meta:name="OVERHEIDop.GmbID/DC.identifier">gmb-2026-364407</meta:user-defined>
    <meta:user-defined meta:name="OVERHEIDop.versieInformatie"/>
  </office:meta>
</office:document-meta>
</file>