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werpen op of aan een openbare plaats (art. 2.1 Vf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rderwijk maakt bekend dat zij, op grond van artikel 2.1 van de Verordening fysieke leefomgeving (Vflo), vergunning heeft verleend voor het plaatsen van een steiger, ladderlift en bouwplaats voor bouwmaterialen ter hoogte van de Grote Poortstraat 55 te Harderwijk. De objecten worden geplaatst in verband met dakrenovatie in de periode van 24 augustus 2026 tot en met 31 augustus 2026.</text:p>
            <text:p text:style-name="common-al">De vergunning is verleend en verzonden op 27 juli 2026. </text:p>
            <text:p text:style-name="common-al">De verleende vergunning en bijbehorende stukken liggen gedurende zes weken ter inzage. Indien u de stukken wilt inzien kunt u telefonisch een afspraak maken met de klantmanagers bijzondere wetten van de afdeling vergunningverlening via tel. (0341) 411 911.</text:p>
            <text:p text:style-name="common-al">Bent u het niet eens met deze beslissing?</text:p>
            <text:p text:style-name="common-al">Dan kunt u een bezwaarschrift indienen bij het college van burgemeester en wethouders, p/a Postbus 1, 3980 AA Zeewolde. Hiervoor geldt een termijn van 6 weken. De bezwaartermijn gaat in nadat het besluit bekend is gemaakt aan de aanvrager.</text:p>
            <text:p text:style-name="last-al">Voorlopige voorziening Het indienen van een bezwaarschrift maakt het besluit niet ongedaan. Het besluit wordt dus op het gebruikelijke tijdstip van kracht. Wilt u toch uitstel van dat tijdstip, dan moet u hiervoor een apart schriftelijk verzoek om voorlopige voorziening indienen bij: De voorzieningenrechter van de rechtbank Gelderland, team Bestuursrecht, Postbus 9030,6800 EM Arnhem. Op de website <text:a xlink:href="http://www.rechtspraak.nl/" xlink:type="simple"><text:span text:style-name="nadrukondlijn">www.rechtspraak.nl</text:span></text:a> leest u hierover me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64404</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404</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404</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voorwerpen op of aan een openbare plaats (art. 2.1 Vflo)</meta:user-defined>
    <meta:user-defined meta:name="DCTERMS.W3CDTF/DCTERMS.available">2026-07-30</meta:user-defined>
    <meta:user-defined meta:name="DCTERMS.W3CDTF/OVERHEIDop.jaargang">2026</meta:user-defined>
    <meta:user-defined meta:name="OVERHEIDop.publicationIssue">364404</meta:user-defined>
    <meta:user-defined meta:name="OVERHEIDop.GmbID/DC.identifier">gmb-2026-364404</meta:user-defined>
    <meta:user-defined meta:name="OVERHEIDop.versieInformatie"/>
  </office:meta>
</office:document-meta>
</file>