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53-2 105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balkon op de tweede verdieping aan de achtergevel van het pand</text:p>
            <text:p text:style-name="common-al">Zaakadres: Overtoom 53-2 1054HB Amsterdam</text:p>
            <text:p text:style-name="common-al">Datum ontvangst: 23-06-2026</text:p>
            <text:p text:style-name="common-al">Zaaknummer: Z2026-027472</text:p>
            <text:p text:style-name="common-al">DSO-nummer: 20260623002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39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472</meta:user-defined>
    <meta:user-defined meta:name="DCTERMS.abstract">plaatsen balkon op de tweede verdieping aan de achtergevel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53-2 1054HB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393</meta:user-defined>
    <meta:user-defined meta:name="OVERHEIDop.GmbID/DC.identifier">gmb-2026-364393</meta:user-defined>
    <meta:user-defined meta:name="OVERHEIDop.versieInformatie"/>
  </office:meta>
</office:document-meta>
</file>