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10, 3972LA Driebergen-Rijsenburg, Aanvraag evenementenvergunning Klimaatmarathon 2026 19 juni 2026 (RX2026-00000147, 24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10, 3972LA Driebergen-Rijsenburg, Aanvraag evenementenvergunning Klimaatmarathon 2026 19 juni 2026 (RX2026-00000147, 24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4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147</meta:user-defined>
    <meta:user-defined meta:name="DCTERMS.abstract">Hoofdstraat 10, 3972LA Driebergen-Rijsenburg, Aanvraag evenementenvergunning Klimaatmarathon 2026 19 juni 2026 (RX2026-00000147, 24 januari 2026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oofdstraat 10, 3972LA Driebergen-Rijsenburg, Aanvraag evenementenvergunning Klimaatmarathon 2026 19 juni 2026 (RX2026-00000147, 24 januari 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39</meta:user-defined>
    <meta:user-defined meta:name="OVERHEIDop.GmbID/DC.identifier">gmb-2026-36439</meta:user-defined>
    <meta:user-defined meta:name="OVERHEIDop.versieInformatie"/>
  </office:meta>
</office:document-meta>
</file>