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Postweg 3, 1871 AA Schoorl, het kappen van vier bomen en het aanleggen van een uitrit, verzenddatum 26 januari 2026 (Z2025-00009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item text:style-override="id1-3-2-1-1-2-2">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43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5-00009413</meta:user-defined>
    <meta:user-defined meta:name="DCTERMS.abstract">Postweg 3, 1871 AA Schoorl, het kappen van vier bomen en het aanleggen van een uitrit, verzenddatum 26 januari 2026 (Z2025-00009413)</meta:user-defined>
    <dc:language>nl</dc:language>
    <meta:user-defined meta:name="OVERHEIDop.locatietype/OVERHEIDop.gebiedsmarkering">Vlak</meta:user-defined>
    <meta:user-defined meta:name="DC.title">Gemeente Bergen, aanvraag omgevingsvergunning (regulier) geweigerd, Postweg 3, 1871 AA Schoorl, het kappen van vier bomen en het aanleggen van een uitrit, verzenddatum 26 januari 2026 (Z2025-00009413)</meta:user-defined>
    <meta:user-defined meta:name="DCTERMS.W3CDTF/DCTERMS.available">2026-01-28</meta:user-defined>
    <meta:user-defined meta:name="DCTERMS.W3CDTF/OVERHEIDop.jaargang">2026</meta:user-defined>
    <meta:user-defined meta:name="OVERHEIDop.publicationIssue">36438</meta:user-defined>
    <meta:user-defined meta:name="OVERHEIDop.GmbID/DC.identifier">gmb-2026-36438</meta:user-defined>
    <meta:user-defined meta:name="OVERHEIDop.versieInformatie"/>
  </office:meta>
</office:document-meta>
</file>