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eter van Vollenhovenweg 101 3199KV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6-2026</text:span> een aanvraag voor een omgevingsvergunning, met kenmerk <text:span text:style-name="nadrukvet">Z2026-007925</text:span>/<text:span text:style-name="nadrukvet">2026061501989</text:span>, heeft ontvangen voor de Bouwactiviteit (omgevingsplan). <text:span text:style-name="nadrukcur">(Grondslag: Omgevingswet, artikel 5.1)</text:span></text:p>
            <text:p text:style-name="common-al">De aanvraag betreft het omzetten van de tijdelijke Coatinghallen 1 tot en met 4 naar permanent op de locatie Pieter van Vollenhovenweg 101 3199KV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37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25</meta:user-defined>
    <meta:user-defined meta:name="DCTERMS.abstract">Het omzetten van de tijdelijke Coatinghallen 1 tot en met 4 naar peman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ieter van Vollenhovenweg 101 3199KV Maasvlakte Rot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378</meta:user-defined>
    <meta:user-defined meta:name="OVERHEIDop.GmbID/DC.identifier">gmb-2026-364378</meta:user-defined>
    <meta:user-defined meta:name="OVERHEIDop.versieInformatie"/>
  </office:meta>
</office:document-meta>
</file>