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Ruysdaelstraat 70-3 1071XG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ngen van de kozijnen in de voorgevel, het realiseren van een dakterras, het maken van constructieve doorbraken, het omzetten van bergingen naar verblijfsruimte en het plaatsen van twee dakramen in het voordakvlak</text:p>
            <text:p text:style-name="common-al">Besluit: verleend</text:p>
            <text:p text:style-name="common-al">Besluit verzonden op: 22-07-2026</text:p>
            <text:p text:style-name="common-al">Zaakadres: Ruysdaelstraat 70-3 1071XG Amsterdam</text:p>
            <text:p text:style-name="common-al">Zaaknummer: Z2026-010977</text:p>
            <text:p text:style-name="common-al">DSO-nummer: 2026031001664</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6-010977"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2-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437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7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7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0977</meta:user-defined>
    <meta:user-defined meta:name="DCTERMS.abstract">wijzingen van de kozijnen in de voorgevel, het realiseren van een dakterras, het maken van constructieve doorbraken en het omzetten va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Ruysdaelstraat 70-3 1071XG Amsterdam</meta:user-defined>
    <meta:user-defined meta:name="DCTERMS.W3CDTF/DCTERMS.available">2026-07-29</meta:user-defined>
    <meta:user-defined meta:name="DCTERMS.W3CDTF/OVERHEIDop.jaargang">2026</meta:user-defined>
    <meta:user-defined meta:name="OVERHEIDop.publicationIssue">364377</meta:user-defined>
    <meta:user-defined meta:name="OVERHEIDop.GmbID/DC.identifier">gmb-2026-364377</meta:user-defined>
    <meta:user-defined meta:name="OVERHEIDop.versieInformatie"/>
  </office:meta>
</office:document-meta>
</file>