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785154054i77a9e62b-55ee-4e1f-8408-a66e74e7e312.png" manifest:media-type="image/x-eps"/>
  <manifest:file-entry manifest:full-path="Pictures/Afbeelding1i7300416e-f2a5-4848-839c-d76dc3681e6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style:num-suffix=""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correctie verkeersbesluit – e-laadplaats, Klaverkamp,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805998</text:p>
            <text:p text:style-name="common-al"/>
            <text:p text:style-name="common-al">Het college van burgemeester en wethouders van de gemeente Vijfheerenland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GELET OP:</text:p>
          <text:list text:style-name="id1-3-2-4-2">
            <text:list-item text:style-override="id1-3-2-4-2-1">
              <text:number>•</text:number>
              <text:p text:style-name="al">de bepalingen in de Wegenverkeerswet 1994, het Reglement Verkeersregels en verkeerstekens 1990, het besluit Administratieve Bepalingen inzake het Wegverkeer (BABW) en de Algemene wet bestuursrecht; </text:p>
            </text:list-item>
            <text:list-item text:style-override="id1-3-2-4-2-2">
              <text:number>•</text:number>
              <text:p text:style-name="al">artikel 15, lid 1 en artikel 18, lid 1 onder d van WVW 1994, dat de plaatsing van de bij algemene maatregel van bestuur aangewezen verkeerstekens en onderborden, voor zover daarvoor een gebod of een verbod ontstaat, op wegen onder beheer van de gemeente, geschiedt krachtens een verkeersbesluit genomen door burgemeester en wethouders; </text:p>
            </text:list-item>
            <text:list-item text:style-override="id1-3-2-4-2-3">
              <text:number>•</text:number>
              <text:p text:style-name="al">artikel 12 van het Besluit Administratieve Bepalingen inzake het Wegverkeer dat de plaatsing van verkeerstekens van bijlage 1 van het RVV 1990 moet geschieden krachtens een verkeersbesluit;</text:p>
            </text:list-item>
            <text:list-item text:style-override="id1-3-2-4-2-4">
              <text:number>•</text:number>
              <text:p text:style-name="al">de Beleidsregel van het college van burgemeester en wethouders van de gemeente Vijfheerenlanden houdende regels omtrent de oplaadinfrastructuur van elektrische voertuigen van 23 juli 2021 (hierna: de beleidsregel).</text:p>
            </text:list-item>
          </text:list>
          <text:p text:style-name="bezwaarschrift_al"/>
          <text:p text:style-name="bezwaarschrift_al">OVERWEGENDE DAT:</text:p>
          <text:list text:style-name="id1-3-2-4-5">
            <text:list-item text:style-override="id1-3-2-4-5-1">
              <text:number>•</text:number>
              <text:p text:style-name="al">het stimuleren van elektrische mobiliteit tot een van de actiepunten behoort uit de door het college van burgemeester en wethouders vastgestelde duurzaamheidsvisie; </text:p>
            </text:list-item>
            <text:list-item text:style-override="id1-3-2-4-5-2">
              <text:number>•</text:number>
              <text:p text:style-name="al">het gebruik van elektrische voertuigen bijdraagt aan een schonere lucht, minder uitstoot van CO2 en minder geluidsoverlast; </text:p>
            </text:list-item>
            <text:list-item text:style-override="id1-3-2-4-5-3">
              <text:number>•</text:number>
              <text:p text:style-name="al">in het kader van duurzaamheid elektrisch vervoer wordt bevorderd; </text:p>
            </text:list-item>
            <text:list-item text:style-override="id1-3-2-4-5-4">
              <text:number>•</text:number>
              <text:p text:style-name="al">elektrisch rijden de komende jaren, naar verwachting, verder zal toenemen; </text:p>
            </text:list-item>
            <text:list-item text:style-override="id1-3-2-4-5-5">
              <text:number>•</text:number>
              <text:p text:style-name="al">gebruikers van deze voertuigen niet de vrijheid hebben om op een willekeurige locatie op te laden, maar zijn aangewezen op een parkeerplaats met een laadvoorziening; </text:p>
            </text:list-item>
            <text:list-item text:style-override="id1-3-2-4-5-6">
              <text:number>•</text:number>
              <text:p text:style-name="al">het voor het stimuleren van elektrische mobiliteit van belang is dat er over een netwerk van elektrische oplaadpunten kan worden beschikt;</text:p>
            </text:list-item>
            <text:list-item text:style-override="id1-3-2-4-5-7">
              <text:number>•</text:number>
              <text:p text:style-name="al">er op 4 februari 2026 door MRA-e een verzoek is ingediend voor het plaatsen van een oplaadpaal en het aanwijzen van 2 parkeerplaatsen voor het opladen van elektrische voertuigen ter hoogte van Klaverkamp 39 te Vianen, conform de bijgevoegde overzichtskaart; </text:p>
            </text:list-item>
            <text:list-item text:style-override="id1-3-2-4-5-8">
              <text:number>•</text:number>
              <text:p text:style-name="al">door aanvrager voldoende is aangetoond dat er ter plaatse behoefte bestaat aan een oplaadpaal met 2 parkeerplaats(en) voor het opladen van dit soort voertuigen; </text:p>
            </text:list-item>
            <text:list-item text:style-override="id1-3-2-4-5-9">
              <text:number>•</text:number>
              <text:p text:style-name="al">in deze behoefte niet kan worden voorzien door reeds aanwezige oplaadpalen in de nabije omgeving of door parkeer- en oplaadmogelijkheden op eigen terrein.</text:p>
            </text:list-item>
            <text:list-item text:style-override="id1-3-2-4-5-10">
              <text:number>•</text:number>
              <text:p text:style-name="al">er per elektrische oplaadpaal twee elektrisch aangedreven voertuigen gelijktijdig kunnen worden opgeladen; </text:p>
            </text:list-item>
            <text:list-item text:style-override="id1-3-2-4-5-11">
              <text:number>•</text:number>
              <text:p text:style-name="al">een dergelijk oplaadpunt onder meer gerealiseerd kan worden door de inrichting van parkeerplaatsen op Klaverkamp te Vianen ter hoogte van huisnummer 39.</text:p>
            </text:list-item>
            <text:list-item text:style-override="id1-3-2-4-5-12">
              <text:number>•</text:number>
              <text:p text:style-name="al">het wenselijk is twee parkeerplaatsen bij de oplaadpaal op Klaverkamp te Vianen, conform de bijgevoegde overzichtskaart, aan te wijzen als parkeerplaatsen die als specifiek doel hebben het opladen van elektrische voertuigen; </text:p>
            </text:list-item>
            <text:list-item text:style-override="id1-3-2-4-5-13">
              <text:number>•</text:number>
              <text:p text:style-name="al">uit een in 2025 uitgevoerd gemeente breed parkeerdrukonderzoek blijkt dat de parkeerdruk in de directe omgeving van de beoogde locatie en omgeving ten hoogste 84% betreft;</text:p>
            </text:list-item>
            <text:list-item text:style-override="id1-3-2-4-5-14">
              <text:number>•</text:number>
              <text:p text:style-name="al">gelet op de beleidsregel de parkeerdruk in de directe omgeving het toelaat dat 2 parkeerplaatsen worden aangewezen voor het opladen van elektrische voertuigen;</text:p>
            </text:list-item>
            <text:list-item text:style-override="id1-3-2-4-5-15">
              <text:number>•</text:number>
              <text:p text:style-name="al">er positief is gereageerd in de participatie;</text:p>
            </text:list-item>
            <text:list-item text:style-override="id1-3-2-4-5-16">
              <text:number>•</text:number>
              <text:p text:style-name="al">er aan de beleidsregel is voldaan;</text:p>
            </text:list-item>
            <text:list-item text:style-override="id1-3-2-4-5-17">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4-5-18">
              <text:number>•</text:number>
              <text:p text:style-name="al">de weg onder beheer is van de gemeente Vijfheerenlanden; </text:p>
            </text:list-item>
            <text:list-item text:style-override="id1-3-2-4-5-19">
              <text:number>•</text:number>
              <text:p text:style-name="al">dat de parkeerplaatsen onderdeel uitmaken van een weg die onder beheer is van de gemeente;</text:p>
            </text:list-item>
            <text:list-item text:style-override="id1-3-2-4-5-20">
              <text:number>•</text:number>
              <text:p text:style-name="al">afstemming heeft plaats gevonden met de Politie Midden Nederland, West Utrecht, waarbij te kennen is gegeven dat met het voorgestelde verkeersbesluit wordt ingestemd.</text:p>
            </text:list-item>
          </text:list>
          <text:p text:style-name="bezwaarschrift_al"/>
          <text:list text:style-name="id1-3-2-4-7">
            <text:list-item text:style-override="id1-3-2-4-7-1">
              <text:number>•</text:number>
              <text:p text:style-name="al">
              <text:span text:style-name="nadrukcur">er op 12 februari 2026 reeds een verkeersbesluit is genomen voor deze oplaadpaal;</text:span>
            </text:p>
            </text:list-item>
            <text:list-item text:style-override="id1-3-2-4-7-2">
              <text:number>•</text:number>
              <text:p text:style-name="al">
              <text:span text:style-name="nadrukcur">in dat besluit per ongeluk een overzichtskaart is toegevoegd die niet overeenkomt met de door MRA-E aangevraagde en geparticipeerde locatie;</text:span>
            </text:p>
            </text:list-item>
            <text:list-item text:style-override="id1-3-2-4-7-3">
              <text:number>•</text:number>
              <text:p text:style-name="al">
              <text:span text:style-name="nadrukcur">de aangegeven locatie één parkeerplaats opgeschoven dient te worden;</text:span>
            </text:p>
            </text:list-item>
            <text:list-item text:style-override="id1-3-2-4-7-4">
              <text:number>•</text:number>
              <text:p text:style-name="al">
              <text:span text:style-name="nadrukcur">deze fout rechtgezet kan worden door een nieuw verkeersbesluit te nemen;</text:span>
            </text:p>
            </text:list-item>
            <text:list-item text:style-override="id1-3-2-4-7-5">
              <text:number>•</text:number>
              <text:p text:style-name="al">
              <text:span text:style-name="nadrukcur">er door deze wijziging niets veranderd aan de aanleiding, grondslag en onderbouwing van het reeds genomen besluit;</text:span>
            </text:p>
            </text:list-item>
            <text:list-item text:style-override="id1-3-2-4-7-6">
              <text:number>•</text:number>
              <text:p text:style-name="al">
              <text:span text:style-name="nadrukcur">met dit nieuwe verkeersbesluit het besluit van 12 februari 2026 met zaaknummer 1771285</text:span>
              <text:span text:style-name="nadrukcur">komt te vervallen.</text:span>
            </text:p>
            </text:list-item>
            <text:list-item text:style-override="id1-3-2-4-7-7">
              <text:number/>
              <text:p text:style-name="al"/>
            </text:list-item>
          </text:list>
          <text:p text:style-name="bezwaarschrift_al">BESLUITEN HET VOLGENDE:</text:p>
          <text:list text:style-name="id1-3-2-4-9">
            <text:list-item text:style-override="id1-3-2-4-9-1">
              <text:number>•</text:number>
              <text:p text:style-name="al">twee parkeerplaatsen op Klaverkamp te Vianen ter hoogte van huisnummer 39, aan te wijzen als parkeerplaatsen die als specifiek doel hebben het opladen van elektrische voertuigen, conform de bijgevoegde overzichtskaart;</text:p>
            </text:list-item>
            <text:list-item text:style-override="id1-3-2-4-9-2">
              <text:number>•</text:number>
              <text:p text:style-name="al">de feitelijke inrichting uit coulance gefaseerd plaats te laten vinden. Zo wordt in eerste instantie maar één parkeerplaats ingericht en volgt de tweede parkeerplaats enkele maanden later;</text:p>
            </text:list-item>
            <text:list-item text:style-override="id1-3-2-4-9-3">
              <text:number>•</text:number>
              <text:p text:style-name="al">dit besluit kenbaar te maken aan de weggebruikers middels plaatsing van de bord E8c; </text:p>
            </text:list-item>
            <text:list-item text:style-override="id1-3-2-4-9-4">
              <text:number>•</text:number>
              <text:p text:style-name="al">als aanvulling wordt er ook onderbord OB504 geplaatst.</text:p>
            </text:list-item>
            <text:list-item text:style-override="id1-3-2-4-9-5">
              <text:number/>
              <text:p text:style-name="al"/>
            </text:list-item>
          </text:list>
          <text:p text:style-name="bezwaarschrift_al">OVERZICHTSKAART</text:p>
          <text:p text:style-name="bezwaarschrift_al">
          <draw:frame><draw:text-box><text:section text:name="plaatje_id1-3-2-4-11-1" text:style-name="plaatje">
            <text:p text:style-name="illustratie_id1-3-2-4-11-1-1"><draw:frame draw:style-name="illustratie_id1-3-2-4-11-1-1" text:anchor-type="paragraph" svg:width="153mm" svg:height="108.83207547169812mm"><draw:image xlink:href="Pictures/afb1785154054i77a9e62b-55ee-4e1f-8408-a66e74e7e312.png" xlink:type="simple"/></draw:frame></text:p>
          </text:section></draw:text-box></draw:frame>
        </text:p>
          <text:p text:style-name="bezwaarschrift_al"/>
          <text:p text:style-name="bezwaarschrift_al">BIJLAGE</text:p>
          <text:p text:style-name="bezwaarschrift_al">
          <draw:frame><draw:text-box><text:section text:name="plaatje_id1-3-2-4-14-1" text:style-name="plaatje">
            <text:p text:style-name="illustratie_id1-3-2-4-14-1-1"><draw:frame draw:style-name="illustratie_id1-3-2-4-14-1-1" text:anchor-type="paragraph" svg:width="153mm" svg:height="73.61320754716981mm"><draw:image xlink:href="Pictures/Afbeelding1i7300416e-f2a5-4848-839c-d76dc3681e68.png" xlink:type="simple"/></draw:frame></text:p>
          </text:section></draw:text-box></draw:frame>
        </text:p>
          <text:p text:style-name="bezwaarschrift_al"/>
          <text:p text:style-name="bezwaarschrift_al">Datum besluit: 29 juli 2026</text:p>
          <text:p text:style-name="bezwaarschrift_al"/>
          <text:p text:style-name="bezwaarschrift_al">Namens het college van burgemeester en wethouders van de gemeente Vijfheerenlanden</text:p>
          <text:p text:style-name="bezwaarschrift_al"/>
          <text:p text:style-name="bezwaarschrift_al">J. de Groot</text:p>
          <text:p text:style-name="bezwaarschrift_al">Verkeerskundige</text:p>
          <text:p text:style-name="bezwaarschrift_al"/>
          <text:p text:style-name="bezwaarschrift_al">Dit besluit is op grond van artikel 6:19 van de Algemene wet bestuursrecht hangende een lopende beroepsprocedure gewijzigd. Het is daarom <text:span text:style-name="nadrukvet">niet mogelijk</text:span> om tegen dit besluit bezwaar te mak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437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7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7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ijfheerenlanden - Correctie verkeersbesluit e-laadpaal - Klaverkamp 39, Via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5998</meta:user-defined>
    <meta:user-defined meta:name="DCTERMS.abstract">Correctie verkeersbesluit e-laadpaal, één parkeerplaats opschuiven, klaverkamp 39 Vianen.</meta:user-defined>
    <meta:user-defined meta:name="OVERHEIDop.verkeersbordcode">E8c</meta:user-defined>
    <dc:language>nl</dc:language>
    <meta:user-defined meta:name="OVERHEIDop.locatietype/OVERHEIDop.gebiedsmarkering">Punt</meta:user-defined>
    <meta:user-defined meta:name="DC.title">Gemeente Vijfheerenlanden – correctie verkeersbesluit – e-laadplaats, Klaverkamp, Vianen</meta:user-defined>
    <meta:user-defined meta:name="DCTERMS.W3CDTF/DCTERMS.available">2026-07-29</meta:user-defined>
    <meta:user-defined meta:name="DCTERMS.W3CDTF/OVERHEIDop.jaargang">2026</meta:user-defined>
    <meta:user-defined meta:name="OVERHEIDop.publicationIssue">364374</meta:user-defined>
    <meta:user-defined meta:name="OVERHEIDop.GmbID/DC.identifier">gmb-2026-364374</meta:user-defined>
    <meta:user-defined meta:name="OVERHEIDop.versieInformatie"/>
  </office:meta>
</office:document-meta>
</file>