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ergunning m.b.t. het plaatsen van een container, Tongelresestraat 65 5613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7070 </text:p>
            <text:p text:style-name="common-al"> Omschrijving: verlengen vergunning m.b.t.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65 5613DB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27-07-2026 </text:p>
            <text:p text:style-name="common-al"> Heeft u direct belang bij deze beslissing? Dan kunt u binnen zes weken, na 27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36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6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6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7070</meta:user-defined>
    <meta:user-defined meta:name="DCTERMS.abstract">verlengen vergunning m.b.t. het plaatsen van een container</meta:user-defined>
    <dc:language>nl</dc:language>
    <meta:user-defined meta:name="OVERHEIDop.locatietype/OVERHEIDop.gebiedsmarkering">Vlak</meta:user-defined>
    <meta:user-defined meta:name="DC.title">Besluit op aanvraag: verlengen vergunning m.b.t. het plaatsen van een container, Tongelresestraat 65 5613DB Eindhov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368</meta:user-defined>
    <meta:user-defined meta:name="OVERHEIDop.GmbID/DC.identifier">gmb-2026-364368</meta:user-defined>
    <meta:user-defined meta:name="OVERHEIDop.versieInformatie"/>
  </office:meta>
</office:document-meta>
</file>