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aanplanten bos</text:p>
      <text:section text:name="zakelijke-mededeling_id1-3-2" text:style-name="zakelijke-mededeling">
        <text:section text:name="zakelijke-mededeling-tekst_id1-3-2-1" text:style-name="zakelijke-mededeling-tekst">
          <text:section text:name="tekst_id1-3-2-1-1" text:style-name="tekst">
            <text:p text:style-name="common-al">Locatie: percelen K551 en K234 Sang en Goorkens</text:p>
            <text:p text:style-name="common-al">Verzenddatum besluit: 27 juli 2027</text:p>
            <text:p text:style-name="common-al">Omschrijving: het aanplanten van bos op percelen K551 en K234 in Natuurgebied Sang en Goorkens te Mierlo.</text:p>
            <text:p text:style-name="common-al">Zaaknummer: 1771371160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436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6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6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11605</meta:user-defined>
    <meta:user-defined meta:name="DCTERMS.abstract">Natuurgebied Sang en Goorkens te Mierlo - het aanplanten van bos op percelen K551 en K234</meta:user-defined>
    <dc:language>nl</dc:language>
    <meta:user-defined meta:name="DC.title">Kennisgeving verleende omgevingsvergunning met reguliere procedure aanplanten bos</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35</meta:user-defined>
    <meta:user-defined meta:name="OVERHEIDop.publicationIssue">364367</meta:user-defined>
    <meta:user-defined meta:name="OVERHEIDop.GmbID/DC.identifier">gmb-2026-364367</meta:user-defined>
    <meta:user-defined meta:name="OVERHEIDop.versieInformatie"/>
  </office:meta>
</office:document-meta>
</file>