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Holleweg 1 Nijmegen vanaf 27-07-2026 t/m 03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Holleweg 1 Nijmegen vanaf 27-07-2026 t/m 03-08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415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juli 2026. De gemeente neemt daarover waarschijnlijk 7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36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152</meta:user-defined>
    <meta:user-defined meta:name="DCTERMS.abstract">Betreft: Aanvraag op locatie Holleweg 1, 6522JT Nijmegen</meta:user-defined>
    <dc:language>nl</dc:language>
    <meta:user-defined meta:name="OVERHEIDop.locatietype/OVERHEIDop.gebiedsmarkering">Vlak</meta:user-defined>
    <meta:user-defined meta:name="DC.title">Aanvraag bouwobjectenvergunning voor Plaatsen bouwobjecten Holleweg 1 Nijmegen vanaf 27-07-2026 t/m 03-08-2026</meta:user-defined>
    <meta:user-defined meta:name="OVERHEIDop.datumEindeReactietermijn">2026-09-07</meta:user-defined>
    <meta:user-defined meta:name="OVERHEIDop.terinzageleggingBG">https://jeleefomgeving.nl/inzien/001479179/6bc98165-0d54-487e-b3a7-64a15c2f738a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66</meta:user-defined>
    <meta:user-defined meta:name="OVERHEIDop.GmbID/DC.identifier">gmb-2026-364366</meta:user-defined>
    <meta:user-defined meta:name="OVERHEIDop.versieInformatie"/>
  </office:meta>
</office:document-meta>
</file>