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meldtijdvak evenementenkalender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LD EVENEMENTEN VOOR HET JAAR 2027 AAN VÓÓR 1 OKTOBER 2026</text:p>
            <text:p text:style-name="al">Gemeente Heerlen werkt met een evenementenkalender om de spreiding van evenementen in goede banen te kunnen leiden.</text:p>
            <text:p text:style-name="al">Evenementen moeten worden aangemeld vóór 1 oktober voorafgaand aan het jaar waarin ze plaatsvinden. </text:p>
            <text:p text:style-name="al">Dat staat in de “Beleidsregel EvenementenKalender 2025” ( <text:a xlink:href="https://lokaleregelgeving.overheid.nl/CVDR746407/1" xlink:type="simple">Beleidsregel EvenementenKalender 2025 | Lokale wet- en regelgeving</text:a> ).</text:p>
            <text:p text:style-name="al">DOE VÓÓR 1 OKTOBER 2026 EEN VOORAANKONDIGING</text:p>
            <text:p text:style-name="al">Wilt u in 2027 een evenement organiseren? Meld uw evenement dan vóór 1 oktober 2026 aan voor de EvenementenKalender.</text:p>
            <text:p text:style-name="al">Dat doet u door een vooraankondiging te doen in de gemeentelijke evenementenapplicatie.</text:p>
            <text:p text:style-name="al">IS VOOR ALLE EVENEMENTEN AANMELDING OP DE EVENEMENTENKALENDER NOODZAKELIJK?</text:p>
            <text:p text:style-name="al">Ook als uw evenement reeds eerder in Heerlen heeft plaatsgevonden blijft aanmelden voor de EvenementenKalender noodzakelijk.</text:p>
            <text:p text:style-name="al">Alleen kleinschalige evenementen hoeven niet voor de EvenementenKalender te worden aangemeld. Wat kleinschalige evenementen zijn, staat in art. 2.24A van de Algemene Plaatselijke Verordening </text:p>
            <text:p text:style-name="al">( <text:a xlink:href="https://lokaleregelgeving.overheid.nl/CVDR662698/4" xlink:type="simple">https://lokaleregelgeving.overheid.nl/CVDR662698/4</text:a> ).</text:p>
            <text:p text:style-name="al">VERGUNNINGAANVRAAG BLIJFT NODIG</text:p>
            <text:p text:style-name="al">Voor zowel grote als kleine evenementen blijft een vergunning of instemming melding nodig.</text:p>
            <text:p text:style-name="al">Aanmelden voor de EvenementenKalender komt dus niet in de plaats van een evenementenvergunning of instemming evenementenmelding.</text:p>
            <text:p text:style-name="al">INFORMATIE</text:p>
            <text:p text:style-name="al">Voor hulp of informatie kunt u contact opnemen met Cluster Evenementen via 045-5605040 of <text:a xlink:href="mailto:evenementen@heerlen.nl" xlink:type="simple">evenementen@heerlen.nl</text:a> 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3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– aanmeldtijdvak evenementenkalender: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362</meta:user-defined>
    <meta:user-defined meta:name="OVERHEIDop.GmbID/DC.identifier">gmb-2026-364362</meta:user-defined>
    <meta:user-defined meta:name="OVERHEIDop.versieInformatie"/>
  </office:meta>
</office:document-meta>
</file>