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174 1012M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van de winkel</text:p>
            <text:p text:style-name="common-al">Besluit: verleend</text:p>
            <text:p text:style-name="common-al">Besluit verzonden op: 20-07-2026</text:p>
            <text:p text:style-name="common-al">Zaakadres: Nieuwendijk 174 1012MT Amsterdam</text:p>
            <text:p text:style-name="common-al">Zaaknummer: Z2026-019015</text:p>
            <text:p text:style-name="common-al">DSO-nummer: 20260424014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90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3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3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15</meta:user-defined>
    <meta:user-defined meta:name="DCTERMS.abstract">wijzigen van de kozijnen in de voorgevel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ndijk 174 1012MT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348</meta:user-defined>
    <meta:user-defined meta:name="OVERHEIDop.GmbID/DC.identifier">gmb-2026-364348</meta:user-defined>
    <meta:user-defined meta:name="OVERHEIDop.versieInformatie"/>
  </office:meta>
</office:document-meta>
</file>