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terras en verbouwen van de woning, Spinozaweg 43BS, 3532SC Utrecht, GU-Z2026-0041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nozaweg 43BS, 3532SC Utrecht</text:p>
            <text:p text:style-name="common-al">GU-Z2026-0041845</text:p>
            <text:p text:style-name="common-al">Toelichting: het realiseren van een dakterras en verbouwen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34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1845</meta:user-defined>
    <meta:user-defined meta:name="DCTERMS.abstract">Toelichting: het realiseren van een dakterras en verbouwen van de woning</meta:user-defined>
    <dc:language>nl</dc:language>
    <meta:user-defined meta:name="OVERHEIDop.locatietype/OVERHEIDop.gebiedsmarkering">Vlak</meta:user-defined>
    <meta:user-defined meta:name="DC.title">Verleende Omgevingsvergunning, het realiseren van een dakterras en verbouwen van de woning, Spinozaweg 43BS, 3532SC Utrecht, GU-Z2026-0041845</meta:user-defined>
    <meta:user-defined meta:name="OVERHEIDop.datumEindeReactietermijn">2026-09-07</meta:user-defined>
    <meta:user-defined meta:name="OVERHEIDop.terinzageleggingBG">https://jeleefomgeving.nl/inzien/002220647/7c099fd4-ed54-48be-9ea1-50338f858853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345</meta:user-defined>
    <meta:user-defined meta:name="OVERHEIDop.GmbID/DC.identifier">gmb-2026-364345</meta:user-defined>
    <meta:user-defined meta:name="OVERHEIDop.versieInformatie"/>
  </office:meta>
</office:document-meta>
</file>