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vangen toegangsbrug incl. bijbehorende wijziging van uitrit Nieuwdorperweg 31, 2811LB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26 heeft de Omgevingsdienst Midden-Holland (ODMH) namens gemeente Bodegraven-Reeuwijk besloten om de beslistermijn van de aanvraag met kenmerk 2026-00013831 voor het vervangen toegangsbrug incl. bijbehorende wijziging van uitrit op de locatie Nieuwdorperweg 31, 2811LB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64343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343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343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13831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termijn verlengen aanvraag het vervangen toegangsbrug incl. bijbehorende wijziging van uitrit Nieuwdorperweg 31, 2811LB Reeuwijk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4343</meta:user-defined>
    <meta:user-defined meta:name="OVERHEIDop.GmbID/DC.identifier">gmb-2026-364343</meta:user-defined>
    <meta:user-defined meta:name="OVERHEIDop.versieInformatie"/>
  </office:meta>
</office:document-meta>
</file>