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Constantijn Huygensstraat</text:p>
      <text:section text:name="regeling_id1-3-2" text:style-name="regeling">
        <text:section text:name="aanhef_id1-3-2-1" text:style-name="aanhef">
          <text:section text:name="context_id1-3-2-1-1" text:style-name="context">
            <text:p text:style-name="context.al">D2026141441</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ner van een woning aan de Constantijn Huygensstraat te Rijssen, tot aanwijzing van een gereserveerde gehandicaptenparkeerplaats in de onmiddellijke omgeving van zijn woning;</text:p>
            <text:p text:style-name="considerans.al">overwegende, dat aanvrag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ger voorzien kan worden;</text:p>
            <text:p text:style-name="considerans.al">dat de parkeerplaats aan de Constantijn Huygensstraat, die aangegeven is op de tekening bij dit besluit, gereserveerd dient te worden voor aanvrager;</text:p>
            <text:p text:style-name="considerans.al">dat de Constantijn Huygensstraat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gereserveerde gehandicaptenparkeerplaats aan te wijzen aan de Constantijn Huygensstraat.</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7 juli 2026.</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33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3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3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Constantijn Huygensstraat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141441</meta:user-defined>
    <meta:user-defined meta:name="OVERHEIDop.verkeersbordcode">E6</meta:user-defined>
    <dc:language>nl</dc:language>
    <meta:user-defined meta:name="OVERHEIDop.locatietype/OVERHEIDop.gebiedsmarkering">Punt</meta:user-defined>
    <meta:user-defined meta:name="DC.title">Gehandicaptenparkeerplaats Constantijn Huygensstraat</meta:user-defined>
    <meta:user-defined meta:name="DCTERMS.W3CDTF/DCTERMS.available">2026-07-31</meta:user-defined>
    <meta:user-defined meta:name="OVERHEIDop.externeBijlage">plattegrond verkeersmaatregel|exb-2026-27130</meta:user-defined>
    <meta:user-defined meta:name="DCTERMS.W3CDTF/OVERHEIDop.jaargang">2026</meta:user-defined>
    <meta:user-defined meta:name="OVERHEIDop.publicationIssue">364333</meta:user-defined>
    <meta:user-defined meta:name="OVERHEIDop.GmbID/DC.identifier">gmb-2026-364333</meta:user-defined>
    <meta:user-defined meta:name="OVERHEIDop.versieInformatie"/>
  </office:meta>
</office:document-meta>
</file>