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innenweg 28A, 8475EG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5961 voor een Omgevingsvergunning op de locatie Binnenweg 28A, 8475EG Nijeholtpade. De vergunning is verleend. Het besluit betreft:</text:p>
            <text:p text:style-name="common-al">verbouw schuur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maart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maart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4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61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Binnenweg 28A, 8475EG Nijeholtpa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33</meta:user-defined>
    <meta:user-defined meta:name="OVERHEIDop.GmbID/DC.identifier">gmb-2026-36433</meta:user-defined>
    <meta:user-defined meta:name="OVERHEIDop.versieInformatie"/>
  </office:meta>
</office:document-meta>
</file>