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tapmolen, Kaaldijk 10, 7261 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is een aanvraag ontvangen voor het plaatsen van een stapmolen op locatie Kaaldijk 10, 7261 SC Ruurlo. De aanvraag is geregistreerd onder zaaknummer Z2026-0000138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43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87</meta:user-defined>
    <meta:user-defined meta:name="DCTERMS.abstract">Betreft: Aanvraag op locatie Kaaldijk 10, 7261SC Ruurlo</meta:user-defined>
    <dc:language>nl</dc:language>
    <meta:user-defined meta:name="OVERHEIDop.locatietype/OVERHEIDop.gebiedsmarkering">Vlak</meta:user-defined>
    <meta:user-defined meta:name="DC.title">Aanvraag vergunning voor plaatsen van een stapmolen, Kaaldijk 10, 7261 SC Ruur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24</meta:user-defined>
    <meta:user-defined meta:name="OVERHEIDop.GmbID/DC.identifier">gmb-2026-364324</meta:user-defined>
    <meta:user-defined meta:name="OVERHEIDop.versieInformatie"/>
  </office:meta>
</office:document-meta>
</file>