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penbaar toilet bij parkeerplaats Emiclaer op het perceel De Koers 1, nabij De Beurs 36 en 3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openbaar toilet bij parkeerplaats Emiclaer op het perceel De Koers 1, nabij De Beurs 36 en 37 te Amersfoort</text:span>
          </text:p>
            <text:p text:style-name="common-al">De Gemeente Amersfoort heeft op 27-07-2026 een omgevingsvergunning verleend voor het plaatsen van een openbaar toilet bij parkeerplaats Emiclaer op het perceel De Koers 1, nabij De Beurs 36 en 37 te Amersfoort, met kenmerk CLZ-0003774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32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2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2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7743</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plaatsen van een openbaar toilet bij parkeerplaats Emiclaer op het perceel De Koers 1, nabij De Beurs 36 en 37 te Amersfoort</meta:user-defined>
    <meta:user-defined meta:name="DCTERMS.W3CDTF/DCTERMS.available">2026-07-29</meta:user-defined>
    <meta:user-defined meta:name="DCTERMS.W3CDTF/OVERHEIDop.jaargang">2026</meta:user-defined>
    <meta:user-defined meta:name="OVERHEIDop.publicationIssue">364323</meta:user-defined>
    <meta:user-defined meta:name="OVERHEIDop.GmbID/DC.identifier">gmb-2026-364323</meta:user-defined>
    <meta:user-defined meta:name="OVERHEIDop.versieInformatie"/>
  </office:meta>
</office:document-meta>
</file>