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inrichten van een bouwplaats t.b.v. onderhoudswerk van 21/9 t/m 30/11/26, Lindenlaan t.h.v. nrs. 239 en 303, 1185LJ Amstelveen </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7 juli 2026 een besluit genomen op de aanvraag. De vergunning is aangevraagd voor het inrichten van een bouwplaats t.b.v. onderhoudswerk van 21/9 t/m 30/11/26 op locatie Lindenlaan t.h.v. nrs. 239 en 303, 1185LJ Amstelveen .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6-00006983.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7 september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6-00006983.</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64318</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318</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318</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6983</meta:user-defined>
    <meta:user-defined meta:name="DCTERMS.abstract">Betreft:  besluit op locatie Lindenlaan t.h.v. nrs. 239 en 303, 1185LJ Amstelveen </meta:user-defined>
    <dc:language>nl</dc:language>
    <meta:user-defined meta:name="OVERHEIDop.locatietype/OVERHEIDop.gebiedsmarkering">Vlak</meta:user-defined>
    <meta:user-defined meta:name="DC.title">Aanvraag vergunning toegekend voor het inrichten van een bouwplaats t.b.v. onderhoudswerk van 21/9 t/m 30/11/26, Lindenlaan t.h.v. nrs. 239 en 303, 1185LJ Amstelveen</meta:user-defined>
    <meta:user-defined meta:name="DCTERMS.W3CDTF/DCTERMS.available">2026-07-29</meta:user-defined>
    <meta:user-defined meta:name="DCTERMS.W3CDTF/OVERHEIDop.jaargang">2026</meta:user-defined>
    <meta:user-defined meta:name="OVERHEIDop.publicationIssue">364318</meta:user-defined>
    <meta:user-defined meta:name="OVERHEIDop.GmbID/DC.identifier">gmb-2026-364318</meta:user-defined>
    <meta:user-defined meta:name="OVERHEIDop.versieInformatie"/>
  </office:meta>
</office:document-meta>
</file>