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hoflaan 19, 5388A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januar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Datum ontvangst: 23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Kerkhoflaan 19, 5388AE Nistelro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431</meta:user-defined>
    <meta:user-defined meta:name="OVERHEIDop.GmbID/DC.identifier">gmb-2026-36431</meta:user-defined>
    <meta:user-defined meta:name="OVERHEIDop.versieInformatie"/>
  </office:meta>
</office:document-meta>
</file>