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99-2 105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tweede verdieping.</text:p>
            <text:p text:style-name="common-al">Zaakadres: Hudsonstraat 99-2 1057SB Amsterdam</text:p>
            <text:p text:style-name="common-al">Datum ontvangst: 23-06-2026</text:p>
            <text:p text:style-name="common-al">Zaaknummer: Z2026-027700</text:p>
            <text:p text:style-name="common-al">DSO-nummer: 2026062301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0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700</meta:user-defined>
    <meta:user-defined meta:name="DCTERMS.abstract">realiseren van een constructieve doorbra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sonstraat 99-2 1057SB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01</meta:user-defined>
    <meta:user-defined meta:name="OVERHEIDop.GmbID/DC.identifier">gmb-2026-364301</meta:user-defined>
    <meta:user-defined meta:name="OVERHEIDop.versieInformatie"/>
  </office:meta>
</office:document-meta>
</file>