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ijkermeerstraat Hoofddorp - kappen  29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29 bomen.</text:p>
            <text:p text:style-name="common-al">Aanvrager: Gemeente Haarlemmermeer</text:p>
            <text:p text:style-name="common-al">Zaaknummer: OD2025-0042770</text:p>
            <text:p text:style-name="common-al">DSO nummer: 2025121801373</text:p>
            <text:p text:style-name="common-al">Ontvangstdatum aanvraag: 18-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4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5-0042770</meta:user-defined>
    <meta:user-defined meta:name="DCTERMS.abstract">het kappen van 29 bom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ijkermeerstraat Hoofddorp - kappen  29 bomen</meta:user-defined>
    <meta:user-defined meta:name="DCTERMS.W3CDTF/DCTERMS.available">2026-01-06</meta:user-defined>
    <meta:user-defined meta:name="DCTERMS.W3CDTF/OVERHEIDop.jaargang">2026</meta:user-defined>
    <meta:user-defined meta:name="OVERHEIDop.publicationIssue">3643</meta:user-defined>
    <meta:user-defined meta:name="OVERHEIDop.GmbID/DC.identifier">gmb-2026-3643</meta:user-defined>
    <meta:user-defined meta:name="OVERHEIDop.versieInformatie"/>
  </office:meta>
</office:document-meta>
</file>