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amen aan het Liesbeth Tilanusplein</text:span> op 22 augustus 2026 van 16.00 uur tot 00.00 uur in Rijen, Liesbeth Tilanusplein 21. 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429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9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9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297</meta:user-defined>
    <meta:user-defined meta:name="OVERHEIDop.GmbID/DC.identifier">gmb-2026-364297</meta:user-defined>
    <meta:user-defined meta:name="OVERHEIDop.versieInformatie"/>
  </office:meta>
</office:document-meta>
</file>