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plaatsen van een dakkapel aan de zijkant van het woonhuis aan Zandstraat 6 5529AR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7-2026 een aanvraag voor een omgevingsvergunning buiten behandeling gelaten. De aanvraag gaat over het plaatsen van een dakkapel aan de zijkant van het woonhuis aan Zandstraat 6 5529AR Casteren. Het kenmerk van de gemeente voor deze zaak is ZBLA2026-00089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2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92</meta:user-defined>
    <meta:user-defined meta:name="DCTERMS.abstract">plaatsen van een dakkapel aan de zijkant van het woonhuis</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plaatsen van een dakkapel aan de zijkant van het woonhuis aan Zandstraat 6 5529AR Casteren</meta:user-defined>
    <meta:user-defined meta:name="DCTERMS.W3CDTF/DCTERMS.available">2026-07-29</meta:user-defined>
    <meta:user-defined meta:name="DCTERMS.W3CDTF/OVERHEIDop.jaargang">2026</meta:user-defined>
    <meta:user-defined meta:name="OVERHEIDop.publicationIssue">364295</meta:user-defined>
    <meta:user-defined meta:name="OVERHEIDop.GmbID/DC.identifier">gmb-2026-364295</meta:user-defined>
    <meta:user-defined meta:name="OVERHEIDop.versieInformatie"/>
  </office:meta>
</office:document-meta>
</file>