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 en uitbreiden entree onder bestaande carport, Magnolia 12 7421DH Deventer, [Deventer M 2010 ]  M 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Magnolia 12 7421DH Deventer, [Deventer M 2010 ] Deventer M 2010</text:p>
            <text:p text:style-name="common-al">
            <text:span text:style-name="nadrukvet">Zaakomschrijving:</text:span> het wijzigen van de gevel en uitbreiden entree onder bestaande carport</text:p>
            <text:p text:style-name="common-al">
            <text:span text:style-name="nadrukvet">Zaaknummer:</text:span> Z2026-000007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98</meta:user-defined>
    <meta:user-defined meta:name="DCTERMS.abstract">het wijzigen van de gevel en uitbreiden entree onder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en uitbreiden entree onder bestaande carport, Magnolia 12 7421DH Deventer, [Deventer M 2010 ]  M 201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29</meta:user-defined>
    <meta:user-defined meta:name="OVERHEIDop.GmbID/DC.identifier">gmb-2026-36429</meta:user-defined>
    <meta:user-defined meta:name="OVERHEIDop.versieInformatie"/>
  </office:meta>
</office:document-meta>
</file>